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P4" style:parent-style-name="Standarduser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Standarduser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user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user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9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letter-spacing="-0.0006in"/>
    </style:style>
    <style:style style:name="T11" style:parent-style-name="Domyślnaczcionkaakapitu" style:family="text">
      <style:text-properties style:font-name="Arial" style:font-name-complex="Arial" fo:letter-spacing="-0.002in"/>
    </style:style>
    <style:style style:name="P12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3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4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5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6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7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letter-spacing="-0.002in"/>
    </style:style>
    <style:style style:name="P18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letter-spacing="-0.002in"/>
    </style:style>
    <style:style style:name="P20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/>
    </style:style>
    <style:style style:name="P21" style:parent-style-name="Standarduser" style:family="paragraph">
      <style:paragraph-properties fo:text-align="center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Standarduser" style:family="paragraph">
      <style:paragraph-properties fo:text-align="center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Standarduser" style:list-style-name="WWNum1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25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style:font-weight-complex="bold" fo:letter-spacing="-0.002in"/>
    </style:style>
    <style:style style:name="P26" style:parent-style-name="Standarduser" style:family="paragraph">
      <style:paragraph-properties fo:text-align="justify" fo:line-height="115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style:font-weight-complex="bold" fo:letter-spacing="-0.002in"/>
    </style:style>
    <style:style style:name="P27" style:parent-style-name="Standarduser" style:family="paragraph">
      <style:paragraph-properties fo:text-align="justify" fo:line-height="115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28" style:parent-style-name="Domyślnaczcionkaakapitu" style:family="text">
      <style:text-properties style:font-name="Arial" style:font-name-complex="Arial" style:font-weight-complex="bold" fo:letter-spacing="-0.002in"/>
    </style:style>
    <style:style style:name="P29" style:parent-style-name="Standarduser" style:family="paragraph">
      <style:paragraph-properties fo:text-align="justify" fo:line-height="115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/>
    </style:style>
    <style:style style:name="P30" style:parent-style-name="Standarduser" style:family="paragraph">
      <style:paragraph-properties fo:text-align="justify" fo:line-height="115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31" style:parent-style-name="Standarduser" style:list-style-name="WWNum1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32" style:parent-style-name="Standarduser" style:family="paragraph">
      <style:paragraph-properties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style:font-name="Arial" style:font-name-complex="Arial" style:font-weight-complex="bold" fo:letter-spacing="-0.002in"/>
    </style:style>
    <style:style style:name="P33" style:parent-style-name="Standard" style:family="paragraph">
      <style:paragraph-properties fo:text-align="justify" fo:line-height="115%" fo:text-indent="0.25in"/>
    </style:style>
    <style:style style:name="T3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weight-complex="bold" fo:letter-spacing="-0.002i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Akapitzlistą" style:family="paragraph">
      <style:paragraph-properties fo:text-align="justify" fo:line-height="115%" fo:margin-left="0.75in">
        <style:tab-stops/>
      </style:paragraph-properties>
      <style:text-properties style:font-name="Arial"/>
    </style:style>
    <style:style style:name="P47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Akapitzlistą" style:family="paragraph">
      <style:paragraph-properties fo:text-align="justify" fo:line-height="115%" fo:margin-left="0.4916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Akapitzlistą" style:family="paragraph">
      <style:paragraph-properties fo:text-align="justify" fo:line-height="115%" fo:margin-left="0.5083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Akapitzlistą" style:family="paragraph">
      <style:paragraph-properties fo:text-align="justify" fo:line-height="115%" fo:margin-left="0.5083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Akapitzlistą" style:family="paragraph">
      <style:paragraph-properties fo:text-align="justify" fo:line-height="115%" fo:margin-left="0.5083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Akapitzlistą" style:family="paragraph">
      <style:paragraph-properties fo:text-align="justify" fo:line-height="115%" fo:margin-left="0.5083in">
        <style:tab-stops/>
      </style:paragraph-properties>
      <style:text-properties style:font-name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P55" style:parent-style-name="Akapitzlistą" style:family="paragraph">
      <style:paragraph-properties fo:text-align="justify" fo:line-height="115%" fo:margin-left="0.4916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7" style:parent-style-name="Akapitzlistą" style:family="paragraph">
      <style:paragraph-properties fo:text-align="justify" fo:line-height="115%" fo:margin-left="0.4916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Akapitzlistą" style:family="paragraph">
      <style:paragraph-properties fo:text-align="justify" fo:line-height="115%" fo:margin-left="0.4916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background-color="#FFFFFF">
        <style:tab-stops>
          <style:tab-stop style:type="left" style:position="0.377in"/>
          <style:tab-stop style:type="left" style:leader-style="dotted" style:leader-text="." style:position="6.467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background-color="#FFFFFF">
        <style:tab-stops>
          <style:tab-stop style:type="left" style:position="0.377in"/>
          <style:tab-stop style:type="left" style:leader-style="dotted" style:leader-text="." style:position="6.467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background-color="#FFFFFF">
        <style:tab-stops>
          <style:tab-stop style:type="left" style:position="0.377in"/>
          <style:tab-stop style:type="left" style:leader-style="dotted" style:leader-text="." style:position="6.4673in"/>
        </style:tab-stops>
      </style:paragraph-properties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76" style:parent-style-name="Akapitzlistą" style:list-style-name="WWNum4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80" style:parent-style-name="Akapitzlistą" style:list-style-name="WWNum4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15%" fo:text-indent="0.25in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15%" fo:text-indent="0.25in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15%" fo:text-indent="0.25in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15%" fo:text-indent="0.25in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text-indent="0.25in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15%" fo:margin-left="0.25in" fo:text-indent="0.0416in">
        <style:tab-stops/>
      </style:paragraph-properties>
      <style:text-properties style:font-name="Arial" fo:font-size="10pt" style:font-size-asian="10pt" style:font-size-complex="10pt"/>
    </style:style>
    <style:style style:name="P88" style:parent-style-name="Akapitzlistą" style:list-style-name="WWNum5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89" style:parent-style-name="Akapitzlistą" style:list-style-name="WWNum5" style:family="paragraph">
      <style:paragraph-properties fo:line-height="115%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 fo:text-indent="0.4916in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15%" fo:text-indent="0.4916in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line-height="115%" fo:text-indent="0.4916in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15%"/>
      <style:text-properties style:font-name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" style:parent-style-name="Standard" style:family="paragraph">
      <style:paragraph-properties fo:text-align="justify" fo:line-height="115%"/>
      <style:text-properties style:font-name="Arial" style:font-name-asian="Times New Roman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text-align="justify" fo:line-height="0.1902in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 fo:line-height="115%"/>
      <style:text-properties style:font-name="Arial" style:font-name-asian="Times New Roman" fo:color="#FF0000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5" style:parent-style-name="Default" style:family="paragraph">
      <style:paragraph-properties fo:margin-left="0.2701in">
        <style:tab-stops/>
      </style:paragraph-properties>
      <style:text-properties fo:font-size="10pt" style:font-size-asian="10pt" style:font-size-complex="10pt"/>
    </style:style>
    <style:style style:name="P106" style:parent-style-name="Tekstpodstawowy21" style:list-style-name="WWNum2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11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12" style:parent-style-name="Tekstpodstawowy21" style:list-style-name="WWNum3" style:family="paragraph">
      <style:paragraph-properties fo:text-align="justify" fo:margin-left="0.9916in" fo:text-indent="-0.25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13" style:parent-style-name="Tekstpodstawowy21" style:family="paragraph">
      <style:paragraph-properties fo:text-align="justify" fo:margin-left="0.9916in">
        <style:tab-stops>
          <style:tab-stop style:type="left" style:position="-0.8791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Tekstpodstawowy21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Standard" style:family="paragraph">
      <style:paragraph-properties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</style:style>
    <style:style style:name="T1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fo:font-size="10pt" style:font-size-asian="10pt" style:font-size-complex="10pt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</style:style>
    <style:style style:name="T1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fo:font-size="8pt" style:font-size-asian="8pt" style:font-size-complex="8pt"/>
    </style:style>
    <style:style style:name="P131" style:parent-style-name="Standard" style:family="paragraph">
      <style:paragraph-properties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style:font-name="Arial" fo:font-weight="bold" style:font-weight-asian="bold" fo:letter-spacing="-0.0006in" fo:font-size="10pt" style:font-size-asian="10pt" style:font-size-complex="10pt"/>
    </style:style>
    <style:style style:name="P132" style:parent-style-name="Standard" style:family="paragraph">
      <style:paragraph-properties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</style:style>
    <style:style style:name="T133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13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35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weight-complex="bold" fo:letter-spacing="-0.0083in" fo:font-size="10pt" style:font-size-asian="10pt" style:font-size-complex="10pt"/>
    </style:style>
    <style:style style:name="P140" style:parent-style-name="Standard" style:family="paragraph">
      <style:paragraph-properties fo:text-align="justify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45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Calibri" fo:color="#000000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</style:style>
    <style:style style:name="T1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text-align="justify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P156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P157" style:parent-style-name="TableContents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P1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60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P161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P162" style:parent-style-name="TableContents" style:family="paragraph">
      <style:text-properties style:font-name="Arial" fo:font-style="italic" style:font-style-asian="italic" fo:font-size="10pt" style:font-size-asian="10pt" style:font-size-complex="10pt"/>
    </style:style>
    <style:style style:name="P163" style:parent-style-name="TableContents" style:family="paragraph">
      <style:text-properties style:font-name="Arial" fo:font-style="italic" style:font-style-asian="italic" fo:font-size="10pt" style:font-size-asian="10pt" style:font-size-complex="10pt"/>
    </style:style>
    <style:style style:name="P164" style:parent-style-name="TableContents" style:family="paragraph">
      <style:text-properties style:font-name="Arial" fo:font-style="italic" style:font-style-asian="italic" fo:font-size="10pt" style:font-size-asian="10pt" style:font-size-complex="10pt"/>
    </style:style>
    <style:style style:name="P165" style:parent-style-name="Normalny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6" style:parent-style-name="NormalnyWeb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7" style:parent-style-name="NormalnyWeb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end" fo:line-height="150%"/>
      <style:text-properties style:font-name="Arial" fo:font-style="italic" style:font-style-asian="italic" fo:font-size="10pt" style:font-size-asian="10pt" style:font-size-complex="10pt"/>
    </style:style>
    <style:style style:name="P169" style:parent-style-name="TableContents" style:family="paragraph">
      <style:text-properties style:font-name="Arial" fo:font-weight="bold" style:font-weight-asian="bold" fo:font-style="italic" style:font-style-asian="italic"/>
    </style:style>
    <style:style style:name="P170" style:parent-style-name="Standard" style:family="paragraph">
      <style:paragraph-properties fo:text-align="center" fo:line-height="150%" fo:margin-left="0.4916in" fo:text-indent="0.2958in">
        <style:tab-stops/>
      </style:paragraph-properties>
      <style:text-properties style:font-name="Arial" fo:font-weight="bold" style:font-weight-asian="bold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Arial" fo:font-weight="bold" style:font-weight-asian="bold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fo:font-weight="bold" style:font-weight-asian="bold"/>
    </style:style>
    <style:style style:name="T177" style:parent-style-name="Domyślnaczcionkaakapitu" style:family="text">
      <style:text-properties style:font-name="Arial"/>
    </style:style>
    <style:style style:name="P178" style:parent-style-name="Akapitzlistą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" style:parent-style-name="Akapitzlistą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0" style:parent-style-name="Akapitzlistą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Akapitzlistą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2" style:parent-style-name="Akapitzlistą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  <style:text-properties style:font-name="Arial"/>
    </style:style>
    <style:style style:name="P184" style:parent-style-name="Standard" style:family="paragraph">
      <style:paragraph-properties fo:text-align="justify" fo:line-height="150%"/>
      <style:text-properties style:font-name="Arial"/>
    </style:style>
    <style:style style:name="P185" style:parent-style-name="Standard" style:family="paragraph">
      <style:paragraph-properties fo:text-align="justify" fo:line-height="150%"/>
      <style:text-properties style:font-name="Arial"/>
    </style:style>
    <style:style style:name="P186" style:parent-style-name="Standard" style:family="paragraph">
      <style:paragraph-properties fo:text-align="justify" fo:line-height="150%" fo:margin-left="2.4583in">
        <style:tab-stops/>
      </style:paragraph-properties>
    </style:style>
    <style:style style:name="T187" style:parent-style-name="Domyślnaczcionkaakapitu" style:family="text">
      <style:text-properties style:font-name="Arial" style:font-name-asian="Arial"/>
    </style:style>
    <style:style style:name="T188" style:parent-style-name="Domyślnaczcionkaakapitu" style:family="text">
      <style:text-properties style:font-name="Arial"/>
    </style:style>
    <style:style style:name="P189" style:parent-style-name="Akapitzlistą1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190" style:parent-style-name="Akapitzlistą1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191" style:parent-style-name="Akapitzlistą1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192" style:parent-style-name="Akapitzlistą1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4923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 fo:font-weight="bold" style:font-weight-asian="bold"/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/>
    </style:style>
    <style:style style:name="P200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Arial" fo:font-weight="bold" style:font-weight-asian="bold"/>
    </style:style>
    <style:style style:name="P201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Arial" fo:font-weight="bold" style:font-weight-asian="bold"/>
    </style:style>
    <style:style style:name="P202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Arial" fo:font-weight="bold" style:font-weight-asian="bold"/>
    </style:style>
    <style:style style:name="P203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Arial" fo:font-weight="bold" style:font-weight-asian="bold"/>
    </style:style>
    <style:style style:name="P204" style:parent-style-name="Standard" style:family="paragraph">
      <style:paragraph-properties fo:line-height="150%" fo:margin-left="3.4416in" fo:text-indent="0.4916in">
        <style:tab-stops/>
      </style:paragraph-properties>
    </style:style>
    <style:style style:name="T205" style:parent-style-name="Domyślnaczcionkaakapitu" style:family="text">
      <style:text-properties style:font-name="Arial" style:font-name-asian="Arial" fo:font-weight="bold" style:font-weight-asian="bold"/>
    </style:style>
    <style:style style:name="T206" style:parent-style-name="Domyślnaczcionkaakapitu" style:family="text">
      <style:text-properties style:font-name="Arial" fo:font-weight="bold" style:font-weight-asian="bold"/>
    </style:style>
    <style:style style:name="P207" style:parent-style-name="Standarduser" style:family="paragraph">
      <style:paragraph-properties fo:widows="0" fo:orphans="0" fo:text-align="justify" fo:background-color="#FFFFFF">
        <style:tab-stops>
          <style:tab-stop style:type="left" style:position="0.3902in"/>
        </style:tab-stops>
      </style:paragraph-properties>
      <style:text-properties style:font-name="Arial" style:font-name-complex="Arial" fo:font-weight="bold" style:font-weight-asian="bold" fo:letter-spacing="-0.0076in" fo:font-size="12pt" style:font-size-asian="12pt" style:font-size-complex="12pt"/>
    </style:style>
    <style:style style:name="P208" style:parent-style-name="TableContents" style:family="paragraph">
      <style:text-properties style:font-name="Arial" style:font-name-asian="Times New Roman" fo:font-weight="bold" style:font-weight-asian="bold" fo:letter-spacing="-0.0076in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fo:font-weight="bold" style:font-weight-asian="bold" fo:letter-spacing="-0.0076in" fo:font-size="10pt" style:font-size-asian="10pt" style:font-size-complex="10pt"/>
    </style:style>
    <style:style style:name="P210" style:parent-style-name="TableContents" style:family="paragraph">
      <style:text-properties style:font-name="Arial" style:font-name-asian="Times New Roman" fo:font-size="10pt" style:font-size-asian="10pt" style:font-size-complex="10pt"/>
    </style:style>
    <style:style style:name="P211" style:parent-style-name="TableContents" style:family="paragraph">
      <style:text-properties style:font-name="Arial" style:font-name-asian="Times New Roman" fo:font-size="10pt" style:font-size-asian="10pt" style:font-size-complex="10pt"/>
    </style:style>
    <style:style style:name="P212" style:parent-style-name="TableContents" style:family="paragraph">
      <style:text-properties style:font-name="Arial" style:font-name-asian="Times New Roman" fo:font-size="10pt" style:font-size-asian="10pt" style:font-size-complex="10pt"/>
    </style:style>
    <style:style style:name="P213" style:parent-style-name="Standarduser" style:family="paragraph">
      <style:paragraph-properties fo:text-align="end" fo:margin-left="0.25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214" style:parent-style-name="Standarduser" style:family="paragraph">
      <style:paragraph-properties fo:text-align="end" fo:margin-left="0.25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2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6" style:parent-style-name="Standard" style:family="paragraph">
      <style:paragraph-properties fo:text-align="justify"/>
      <style:text-properties style:font-name="Arial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P219" style:parent-style-name="Akapitzlistą" style:family="paragraph">
      <style:paragraph-properties fo:text-align="justify"/>
      <style:text-properties style:font-name="Arial"/>
    </style:style>
    <style:style style:name="P220" style:parent-style-name="Akapitzlistą" style:family="paragraph">
      <style:paragraph-properties fo:text-align="justify"/>
    </style:style>
    <style:style style:name="T221" style:parent-style-name="Domyślnaczcionkaakapitu" style:family="text">
      <style:text-properties style:font-name="Arial"/>
    </style:style>
    <style:style style:name="T222" style:parent-style-name="Internetlink" style:family="text">
      <style:text-properties style:font-name="Arial" style:font-weight-complex="bold"/>
    </style:style>
    <style:style style:name="P223" style:parent-style-name="Akapitzlistą" style:family="paragraph">
      <style:paragraph-properties fo:text-align="justify"/>
      <style:text-properties style:font-name="Arial"/>
    </style:style>
    <style:style style:name="P2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225" style:parent-style-name="Akapitzlistą" style:family="paragraph">
      <style:text-properties style:font-name="Arial"/>
    </style:style>
    <style:style style:name="T226" style:parent-style-name="Domyślnaczcionkaakapitu" style:family="text">
      <style:text-properties style:font-name="Arial"/>
    </style:style>
    <style:style style:name="T227" style:parent-style-name="Internetlink" style:family="text">
      <style:text-properties style:font-name="Arial"/>
    </style:style>
    <style:style style:name="P228" style:parent-style-name="Standard" style:family="paragraph">
      <style:paragraph-properties fo:text-align="justify"/>
      <style:text-properties style:font-name="Arial"/>
    </style:style>
    <style:style style:name="P229" style:parent-style-name="Standard" style:family="paragraph">
      <style:paragraph-properties fo:text-align="justify"/>
      <style:text-properties style:font-name="Arial"/>
    </style:style>
    <style:style style:name="P230" style:parent-style-name="Standard" style:family="paragraph">
      <style:paragraph-properties fo:text-align="justify"/>
      <style:text-properties style:font-name="Arial"/>
    </style:style>
    <style:style style:name="P231" style:parent-style-name="Standard" style:family="paragraph">
      <style:paragraph-properties fo:text-align="justify"/>
      <style:text-properties style:font-name="Arial"/>
    </style:style>
    <style:style style:name="P232" style:parent-style-name="Standard" style:family="paragraph">
      <style:paragraph-properties fo:text-align="justify"/>
      <style:text-properties style:font-name="Arial"/>
    </style:style>
    <style:style style:name="P233" style:parent-style-name="Standard" style:family="paragraph">
      <style:paragraph-properties fo:text-align="justify"/>
      <style:text-properties style:font-name="Arial"/>
    </style:style>
    <style:style style:name="P234" style:parent-style-name="Standard" style:family="paragraph">
      <style:paragraph-properties fo:text-align="justify"/>
      <style:text-properties style:font-name="Arial"/>
    </style:style>
    <style:style style:name="P235" style:parent-style-name="Standard" style:family="paragraph">
      <style:paragraph-properties fo:text-align="justify"/>
      <style:text-properties style:font-name="Arial"/>
    </style:style>
    <style:style style:name="P236" style:parent-style-name="Standard" style:family="paragraph">
      <style:paragraph-properties fo:text-align="justify"/>
      <style:text-properties style:font-name="Arial"/>
    </style:style>
    <style:style style:name="P237" style:parent-style-name="Standard" style:family="paragraph">
      <style:paragraph-properties fo:text-align="justify"/>
      <style:text-properties style:font-name="Arial"/>
    </style:style>
    <style:style style:name="P238" style:parent-style-name="Standard" style:family="paragraph">
      <style:paragraph-properties fo:text-align="justify"/>
      <style:text-properties style:font-name="Arial"/>
    </style:style>
    <style:style style:name="P239" style:parent-style-name="Standard" style:family="paragraph">
      <style:paragraph-properties fo:text-align="justify"/>
      <style:text-properties style:font-name="Arial"/>
    </style:style>
    <style:style style:name="P240" style:parent-style-name="Standard" style:family="paragraph">
      <style:paragraph-properties fo:text-align="justify"/>
      <style:text-properties style:font-name="Arial"/>
    </style:style>
    <style:style style:name="P241" style:parent-style-name="Standard" style:family="paragraph">
      <style:paragraph-properties fo:text-align="justify"/>
      <style:text-properties style:font-name="Arial"/>
    </style:style>
    <style:style style:name="P242" style:parent-style-name="Standard" style:family="paragraph">
      <style:paragraph-properties fo:text-align="justify"/>
      <style:text-properties style:font-name="Arial"/>
    </style:style>
    <style:style style:name="P243" style:parent-style-name="Standard" style:family="paragraph">
      <style:paragraph-properties fo:text-align="justify"/>
      <style:text-properties style:font-name="Arial"/>
    </style:style>
    <style:style style:name="P244" style:parent-style-name="Standard" style:family="paragraph">
      <style:paragraph-properties fo:text-align="justify"/>
      <style:text-properties style:font-name="Arial"/>
    </style:style>
    <style:style style:name="P245" style:parent-style-name="Standard" style:family="paragraph">
      <style:paragraph-properties fo:text-align="justify"/>
      <style:text-properties style:font-name="Arial"/>
    </style:style>
    <style:style style:name="P246" style:parent-style-name="Standard" style:family="paragraph">
      <style:paragraph-properties fo:text-align="justify"/>
      <style:text-properties style:font-name="Arial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P248" style:parent-style-name="Standard" style:family="paragraph">
      <style:paragraph-properties fo:text-align="justify"/>
      <style:text-properties style:font-name="Arial"/>
    </style:style>
    <style:style style:name="P249" style:parent-style-name="Standard" style:family="paragraph">
      <style:paragraph-properties fo:text-align="justify"/>
      <style:text-properties style:font-name="Arial"/>
    </style:style>
    <style:style style:name="P250" style:parent-style-name="Standard" style:family="paragraph">
      <style:paragraph-properties fo:text-align="justify"/>
      <style:text-properties style:font-name="Arial"/>
    </style:style>
    <style:style style:name="P251" style:parent-style-name="Standard" style:family="paragraph">
      <style:paragraph-properties fo:text-align="justify"/>
      <style:text-properties style:font-name="Arial"/>
    </style:style>
    <style:style style:name="P252" style:parent-style-name="Standard" style:family="paragraph">
      <style:paragraph-properties fo:text-align="justify"/>
      <style:text-properties style:font-name="Arial"/>
    </style:style>
    <style:style style:name="P253" style:parent-style-name="Standard" style:family="paragraph">
      <style:paragraph-properties fo:text-align="justify"/>
      <style:text-properties style:font-name="Arial"/>
    </style:style>
    <style:style style:name="P254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55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56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57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58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59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0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1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2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3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4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5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6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7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8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69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0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1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2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3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4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5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6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7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8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79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0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1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2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3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4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5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6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7" style:parent-style-name="TableContentsuser" style:family="paragraph">
      <style:paragraph-properties fo:text-align="end" fo:margin-left="0.25in" fo:background-color="#FFFFFF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88" style:parent-style-name="Standarduser" style:family="paragraph">
      <style:paragraph-properties fo:text-align="end" fo:margin-left="0.25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289" style:parent-style-name="Standard" style:family="paragraph">
      <style:paragraph-properties fo:text-align="end" fo:line-height="150%" fo:background-color="#FFFFFF"/>
      <style:text-properties style:font-name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90" style:parent-style-name="TableContents" style:family="paragraph">
      <style:paragraph-properties fo:line-height="115%"/>
      <style:text-properties style:font-name="Arial" style:font-name-asian="Times New Roman" fo:font-size="10pt" style:font-size-asian="10pt" style:font-size-complex="10pt"/>
    </style:style>
    <style:style style:name="P291" style:parent-style-name="TableContents" style:family="paragraph">
      <style:paragraph-properties fo:line-height="115%"/>
      <style:text-properties style:font-name="Arial" style:font-name-asian="Times New Roman" fo:font-size="10pt" style:font-size-asian="10pt" style:font-size-complex="10pt"/>
    </style:style>
    <style:style style:name="P292" style:parent-style-name="Normalny" style:family="paragraph">
      <style:paragraph-properties fo:text-align="end" fo:line-height="150%" fo:background-color="#FFFFFF"/>
      <style:text-properties style:font-name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93" style:parent-style-name="Normalny" style:family="paragraph">
      <style:paragraph-properties fo:widows="0" fo:orphans="0" text:number-lines="false" fo:line-height="115%"/>
      <style:text-properties style:font-name="Arial" style:font-name-asian="Times New Roman" fo:font-size="10pt" style:font-size-asian="10pt" style:font-size-complex="10pt"/>
    </style:style>
    <style:style style:name="P294" style:parent-style-name="Normalny" style:family="paragraph">
      <style:paragraph-properties fo:widows="0" fo:orphans="0" text:number-lines="false" fo:line-height="115%"/>
      <style:text-properties style:font-name="Arial" style:font-name-asian="Times New Roman" fo:font-size="10pt" style:font-size-asian="10pt" style:font-size-complex="10pt"/>
    </style:style>
    <style:style style:name="P295" style:parent-style-name="Normalny" style:family="paragraph">
      <style:paragraph-properties fo:keep-with-next="always" fo:text-align="center" fo:line-height="115%" fo:margin-right="-0.0395in"/>
      <style:text-properties style:font-name="Arial" style:font-name-asian="Times New Roman" fo:font-weight="bold" style:font-weight-asian="bold" style:font-weight-complex="bold" style:language-asian="pl" style:country-asian="PL" fo:hyphenate="true"/>
    </style:style>
    <style:style style:name="P296" style:parent-style-name="Normalny" style:family="paragraph">
      <style:paragraph-properties fo:keep-with-next="always" fo:text-align="center" fo:line-height="115%" fo:margin-right="-0.0395in"/>
      <style:text-properties style:font-name="Arial" style:font-name-asian="Times New Roman" fo:font-weight="bold" style:font-weight-asian="bold" style:font-weight-complex="bold" style:language-asian="pl" style:country-asian="PL" fo:hyphenate="true"/>
    </style:style>
    <style:style style:name="P297" style:parent-style-name="Normalny" style:family="paragraph">
      <style:paragraph-properties fo:line-height="115%" fo:margin-right="-0.0395in"/>
      <style:text-properties style:font-name="Arial" style:font-name-asian="Times New Roman" style:language-asian="pl" style:country-asian="PL" fo:hyphenate="true"/>
    </style:style>
    <style:style style:name="P298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299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0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1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2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3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4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5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6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7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8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09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10" style:parent-style-name="Normalny" style:family="paragraph">
      <style:paragraph-properties fo:text-align="justify" fo:line-height="115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31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Arial" style:font-name-asian="Times New Roman" style:font-weight-complex="bold" fo:letter-spacing="-0.002in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" style:font-name-asian="Times New Roman" style:font-weight-complex="bold" fo:letter-spacing="-0.002in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316" style:parent-style-name="Normalny" style:family="paragraph">
      <style:paragraph-properties fo:text-align="center" fo:line-height="115%" fo:margin-right="-0.0395in"/>
      <style:text-properties style:font-name="Arial" style:font-name-asian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317" style:parent-style-name="Normalny" style:family="paragraph">
      <style:paragraph-properties fo:text-align="center" fo:line-height="115%" fo:margin-right="-0.0395in"/>
      <style:text-properties style:font-name="Arial" style:font-name-asian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318" style:parent-style-name="Normalny" style:family="paragraph">
      <style:paragraph-properties fo:text-align="center" fo:line-height="115%" fo:margin-right="-0.0395in"/>
      <style:text-properties style:font-name="Arial" style:font-name-asian="Times New Roman" style:language-asian="pl" style:country-asian="PL" fo:hyphenate="true"/>
    </style:style>
    <style:style style:name="P319" style:parent-style-name="Normalny" style:family="paragraph">
      <style:paragraph-properties fo:text-align="center" fo:line-height="115%" fo:margin-left="0.2951in">
        <style:tab-stops/>
      </style:paragraph-properties>
      <style:text-properties style:font-name="Arial" style:font-name-asian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320" style:parent-style-name="Normalny" style:family="paragraph">
      <style:paragraph-properties fo:text-align="center" fo:line-height="115%" fo:margin-left="0.2951in">
        <style:tab-stops/>
      </style:paragraph-properties>
      <style:text-properties style:font-name="Arial" style:font-name-asian="Times New Roman" style:language-asian="pl" style:country-asian="PL" fo:hyphenate="true"/>
    </style:style>
    <style:style style:name="P321" style:parent-style-name="Normalny" style:list-style-name="WWNum11" style:family="paragraph">
      <style:paragraph-properties fo:text-align="justify" fo:line-height="115%"/>
      <style:text-properties fo:hyphenate="true"/>
    </style:style>
    <style:style style:name="T322" style:parent-style-name="Domyślnaczcionkaakapitu" style:family="text">
      <style:text-properties style:font-name="Arial" style:font-name-asian="Times New Roman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language-asian="pl" style:country-asian="PL"/>
    </style:style>
    <style:style style:name="P326" style:parent-style-name="Normalny" style:list-style-name="WWNum11" style:family="paragraph">
      <style:paragraph-properties fo:text-align="justify" fo:line-height="115%"/>
      <style:text-properties style:font-name="Arial" style:font-name-asian="Times New Roman" style:language-asian="pl" style:country-asian="PL" fo:hyphenate="true"/>
    </style:style>
    <style:style style:name="P327" style:parent-style-name="Normalny" style:list-style-name="WWNum11" style:family="paragraph">
      <style:paragraph-properties fo:text-align="justify" fo:line-height="115%"/>
      <style:text-properties style:font-name="Arial" style:font-name-asian="Times New Roman" style:language-asian="pl" style:country-asian="PL" fo:hyphenate="true"/>
    </style:style>
    <style:style style:name="P328" style:parent-style-name="Normalny" style:list-style-name="WWNum11" style:family="paragraph">
      <style:paragraph-properties fo:text-align="justify" fo:line-height="115%"/>
      <style:text-properties fo:hyphenate="true"/>
    </style:style>
    <style:style style:name="T329" style:parent-style-name="Domyślnaczcionkaakapitu" style:family="text">
      <style:text-properties style:font-name="Arial" style:font-name-asian="Times New Roman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language-asian="pl" style:country-asian="PL"/>
    </style:style>
    <style:style style:name="P333" style:parent-style-name="Normalny" style:list-style-name="WWNum11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34" style:parent-style-name="Normalny" style:list-style-name="WWNum11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35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36" style:parent-style-name="Normalny" style:family="paragraph">
      <style:paragraph-properties fo:line-height="115%"/>
      <style:text-properties style:font-name="Arial" style:font-name-asian="Times New Roman" style:language-asian="pl" style:country-asian="PL" fo:hyphenate="true"/>
    </style:style>
    <style:style style:name="P337" style:parent-style-name="Normalny" style:family="paragraph">
      <style:paragraph-properties fo:text-align="end" fo:line-height="115%"/>
      <style:text-properties style:font-name="Arial" style:font-name-asian="Times New Roman" style:language-asian="pl" style:country-asian="PL" fo:hyphenate="true"/>
    </style:style>
    <style:style style:name="P338" style:parent-style-name="Normalny" style:family="paragraph">
      <style:text-properties style:font-name="Arial" style:font-name-asian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<text:span text:style-name="T2">Nr postępowania: GOPS-271-1-1/23 <text:s text:c="25"/></text:span><text:span text:style-name="T3"><text:tab/>Wierzchosławice, dnia 22.08.2023 r.</text:span></text:p>
      <text:p text:style-name="P4"/>
      <text:p text:style-name="P5"/>
      <text:p text:style-name="P6">ZAPYTANIE <text:s/>OFERTOWE</text:p>
      <text:p text:style-name="P7"/>
      <text:p text:style-name="P8"/>
      <text:p text:style-name="P9"><text:span text:style-name="T10">Zamawiający</text:span><text:span text:style-name="T11">: Gmina Wierzchosławice, Wierzchosławice 550</text:span></text:p>
      <text:p text:style-name="P12"/>
      <text:p text:style-name="P13">33-122<text:s/>Wierzchosławice</text:p>
      <text:p text:style-name="P14"/>
      <text:p text:style-name="P15">W imieniu której działa nabywca:</text:p>
      <text:p text:style-name="P16">Gminny Ośrodek Pomocy Społecznej w Wierzchosławicach</text:p>
      <text:p text:style-name="P17">Siedziba: Wierzchosławice 550, 33-122 Wierzchosławice</text:p>
      <text:p text:style-name="P18"><text:span text:style-name="T19">Reprezentowany przez Kierownika: Marcelinę Bryl</text:span></text:p>
      <text:p text:style-name="P20"/>
      <text:p text:style-name="P21">zaprasza do złożenia ofert na:</text:p>
      <text:p text:style-name="P22"/>
      <text:p text:style-name="P23"/>
      <text:list text:style-name="WWNum1">
        <text:list-item text:start-value="1">
          <text:p text:style-name="P24">Przedmiot<text:s/>zamówienia</text:p>
        </text:list-item>
      </text:list>
      <text:p text:style-name="P25"/>
      <text:p text:style-name="P26"><text:s text:c="2"/><text:tab/>Zamawiający zaprasza osoby fizyczne oraz podmioty prowadzące działalność gospodarczą obejmującą zakresem przedmiot oferty do składania ofert na świadczenie specjalistycznych usług opiekuńczych w miejscu zamieszkania beneficjentów/osób<text:s/>uprawnionych w Gminie Wierzchosławice.</text:p>
      <text:p text:style-name="P27"><text:span text:style-name="T28"><text:tab/>Zapytanie ofertowe nie przekracza równowartości 130 000 złotych i zgodnie z art. 2 ust 1 pkt. 1 ustawy z dnia 11 września 2019r. Prawo zamówień publicznych (Dz. U. z 2023 poz. 1605) nie podlega jej przepisom.</text:span><text:s/></text:p>
      <text:p text:style-name="P29"><text:tab/>Zapytanie ofertowe podlega przepisom ustawy z dnia 10 maja 2018 o ochronie danych osobowych (t.j. Dz. U. z 2019r. poz. 1781),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p>
      <text:p text:style-name="P30"/>
      <text:list text:style-name="WWNum1" text:continue-numbering="true">
        <text:list-item>
          <text:p text:style-name="P31">Szczegółowy opis przedmiotu zamówienia</text:p>
        </text:list-item>
      </text:list>
      <text:p text:style-name="P32"/>
      <text:p text:style-name="P33"><text:span text:style-name="T34">Przedmi</text:span><text:span text:style-name="T35">otem zamówienia jest wykonanie zadania pn.: „Świadczenie usług specjalistycznych dla osób z zaburzeniami psychicznymi z terenu Gminy Wierzchosławice dla 2 dzieci z zaburzeniami psychicznymi łącznie do 20 godzin - zegarowych tygodniowo (do 10 godzin wobec 1</text:span><text:span text:style-name="T36"><text:s/>dziecka) <text:s/>w miejscu zamieszkania<text:s/></text:span><text:span text:style-name="T37">beneficjentów/osób uprawnionych</text:span><text:span text:style-name="T38"><text:s/>położonym w Gminie Wierzchosławice,<text:s/></text:span><text:span text:style-name="T39">w okresie od dnia zawarcia umowy do 31 grudnia 2023 r</text:span><text:span text:style-name="T40">. w formie zajęć pedagogicznych. Zakres usług, zgodnie z<text:s/></text:span><text:span text:style-name="T41">§ 2 pkt 1 lit. a</text:span><text:span text:style-name="T42"><text:s/>Rozporządzenia Ministra Pol</text:span><text:span text:style-name="T43">ityki Społecznej z dnia 22 września 2005 r. w sprawie specjalistycznych usług opiekuńczych ( Dz. U. 2005 r. Nr 189 poz.1598 ze zm. )</text:span></text:p>
      <text:p text:style-name="P44"/>
      <text:p text:style-name="P45">1. uczenie i rozwijanie umiejętności niezbędnych do samodzielnego życia, w tym zwłaszcza:</text:p>
      <text:p text:style-name="P46"/>
      <text:p text:style-name="P47">a) kształtowanie umiejętności<text:s/>zaspokajania podstawowych potrzeb życiowych i umiejętności społecznego funkcjonowania, motywowanie do aktywności, leczenia i rehabilitacji, prowadzenie treningów umiejętności <text:s/>samoobsługi i umiejętności społecznych oraz wspieranie, także w formie asystowania w codziennych czynnościach życiowych, w szczególności takich jak:</text:p>
      <text:p text:style-name="P48">- samoobsługa, zwłaszcza wykonywanie czynności gospodarczych i porządkowych</text:p>
      <text:p text:style-name="P49">- dbałość o higienę i wygląd</text:p>
      <text:p text:style-name="P50">- utrzymywanie kontaktów z domownikami, rówieśnikami w miejscu nauki oraz ze społecznością lokalną</text:p>
      <text:p text:style-name="P51">- wspólne organizowanie i spędzanie wolnego czasu</text:p>
      <text:p text:style-name="P52">- korzystanie z usług różnych instytucji</text:p>
      <text:p text:style-name="P53"><text:span text:style-name="T54">Każdy Wykonawca może złożyć jedną ofertę. Ofertę sporządza w języku polskim i składa pod rygorem nieważności w formie pisemnej.</text:span></text:p>
      <text:p text:style-name="P55"/>
      <text:p text:style-name="P56">Treść oferty musi<text:s/>odpowiadać treści Zapytania ofertowego.</text:p>
      <text:p text:style-name="P57"/>
      <text:p text:style-name="P58">Wykonawca ponosi wszystkie koszty związane z przygotowaniem i złożeniem oferty.</text:p>
      <text:p text:style-name="P59"/>
      <text:p text:style-name="P60">Dopuszcza się składanie ofert częściowych.</text:p>
      <text:p text:style-name="P61"/>
      <text:p text:style-name="P62">Złożenie oferty niezgodnej z obowiązującym prawem lub Zapytaniem ofertowym spowoduje odrzucenie oferty.</text:p>
      <text:p text:style-name="P63"><text:span text:style-name="T64">Zapłata wynagrodzenia Wykonawcy będzie następowała w oparciu o rozliczenie miesięczne ilości godzin świadczonych usług w ramach wykonywania przedmiotowego zamówienia w danym miesiącu,<text:s/></text:span><text:span text:style-name="T65">zgodnie z miesięczną kartą realizacji usług, natomiast czy</text:span><text:span text:style-name="T66">nności wykonywane przez Wykonawcę będą szczegółowo określone w miesięcznym planie działania przygotowanym przez Wykonawcę</text:span></text:p>
      <text:p text:style-name="P67">Zamawiający nie ponosi żadnych kosztów związanych z dojazdami do podopiecznego. Do czasu świadczenia usług wlicza się wyłącznie czas wykonywania usługi, nie wlicza się natomiast czasu dojazdu Wykonawcy do osoby w stosunku do której świadczone są usługi.</text:p>
      <text:p text:style-name="P68">3. Opis warunków udziału w postępowaniu wraz z podaniem ich znaczenia oraz opis sposobu dokonywania oceny spełniania tych warunków</text:p>
      <text:p text:style-name="P69"/>
      <text:p text:style-name="P70"><text:span text:style-name="T71">3.1<text:s/></text:span><text:span text:style-name="T72">O udzielenie zamówienia mogą się ubiegać osoby, które spełniają poniższe warunki:</text:span></text:p>
      <text:p text:style-name="P73"/>
      <text:p text:style-name="P74">Kwalifikacje osoby świadczącej specjalistyczne usługi opiekuńcze muszą być zgodne z § 3 Rozporządzenie Ministra Polityki Społecznej z dnia 22 września 2005 r. w sprawie specjalistycznych usług opiekuńczych ( Dz. U. z 2005 r. Nr. 189, poz. 1598 ze zm. ) odpowiednio do zakresu i rodzaju usług wskazanych w Punkcie 2.</text:p>
      <text:p text:style-name="P75"/>
      <text:list text:style-name="WWNum4">
        <text:list-item>
          <text:p text:style-name="P76"><text:span text:style-name="T77">Specjalistyczne usługi opiekuńcze realizowane w ramach niniejszego zapytania są świadczone przez osoby posiadają</text:span><text:span text:style-name="T78">ce kwalifikacje do wykonywania zawodu:</text:span><text:span text:style-name="T79"><text:s/>pedagoga</text:span></text:p>
        </text:list-item>
        <text:list-item>
          <text:p text:style-name="P80">Osoby świadczące specjalistyczne usługi dla osób z zaburzeniami psychicznym muszą posiadać co najmniej trzymiesięczne doświadczenie zawodowe w pracy z osobami z zaburzeniami psychicznymi zdobyte w jednej z<text:s/>następujących jednostek:</text:p>
        </text:list-item>
      </text:list>
      <text:p text:style-name="P81"/>
      <text:p text:style-name="P82">1)szpitalu psychiatrycznym</text:p>
      <text:p text:style-name="P83">2) jednostce organizacyjnej pomocy społecznej dla osób z zaburzeniami psychicznymi</text:p>
      <text:p text:style-name="P84">3) placówce terapii lub placówce oświatowej , do której uczęszczają dzieci z zaburzeniami rozwoju lub upośledzeniem umysłowym</text:p>
      <text:p text:style-name="P85">4) ośrodku terapeutyczno-edukacyjno-wychowawczym</text:p>
      <text:p text:style-name="P86">5) warsztacie terapii zajęciowej</text:p>
      <text:p text:style-name="P87">6) innej jednostce niż wymienione w pkt 1-5, świadczącej specjalistyczne usługi opiekuńcze dla osób z zaburzeniami psychicznymi</text:p>
      <text:list text:style-name="WWNum5">
        <text:list-item>
          <text:p text:style-name="P88">W uzasadnionych przypadkach specjalistyczne usługi mogą być świadczone przez osoby, które zdobywają lub podnoszą wymagane kwalifikacje zawodowe określone w ust. 1, posiadają co najmniej roczny staż pracy w jednostkach, o których mowa w ust. 2, i mają zapewnioną możliwość konsultacji z osobami świadczącymi specjalistyczne usługi, posiadającymi wymagane kwalifikacje.</text:p>
        </text:list-item>
        <text:list-item>
          <text:p text:style-name="P89"><text:span text:style-name="T90"><text:s/>Osoby świadczące usługi, o których mowa w § 2 pkt 1 lit. a Rozporządzenia,<text:s/></text:span><text:span text:style-name="T91">muszą posiadać przeszkolenie i doświadczenie w zakresie:</text:span></text:p>
        </text:list-item>
      </text:list>
      <text:p text:style-name="P92">1) umiejętności kształtowania motywacji do<text:s/>akceptowanych przez otoczenie zachowań;</text:p>
      <text:p text:style-name="P93">2) kształtowania nawyków celowej aktywności;</text:p>
      <text:p text:style-name="P94">3) prowadzenia treningu zachowań społecznych.</text:p>
      <text:p text:style-name="P95"/>
      <text:p text:style-name="P96"><text:span text:style-name="T97">Opis kryteriów, którymi zamawiający będzie się kierował przy wyborze oferty, wraz z podaniem zn</text:span><text:span text:style-name="T98">a</text:span><text:span text:style-name="T99">czenia tych kryteriów i spos</text:span><text:span text:style-name="T100">obu oceny ofert:</text:span></text:p>
      <text:p text:style-name="P101">- najniższa cena brutto za 1 godzinę usługi zaoferowana przez oferenta</text:p>
      <text:p text:style-name="P102">- Zamawiający zastrzega sobie możliwość negocjacji ceny w przypadku złożenia ofert równoważnych.</text:p>
      <text:p text:style-name="P103"/>
      <text:p text:style-name="P104"/>
      <text:p text:style-name="P105"/>
      <text:list text:style-name="WWNum2" text:continue-numbering="true">
        <text:list-item>
          <text:list>
            <text:list-item>
              <text:p text:style-name="P106">W celu potwierdzenia spełnienia warunków udziału określonych w pkt.<text:s/>3.1 uczestnik postępowania składa:</text:p>
            </text:list-item>
          </text:list>
        </text:list-item>
      </text:list>
      <text:list text:style-name="WWNum3">
        <text:list-item text:start-value="1">
          <text:p text:style-name="P107">Wypełniony formularz ofertowy <text:s/>– Załącznik nr 1 do zapytania ofertowego,</text:p>
        </text:list-item>
        <text:list-item>
          <text:p text:style-name="P108">Dokumenty potwierdzające posiadane kwalifikacje do świadczenia specjalistycznych usług opiekuńczych , o których mowa w punkcie 3.1</text:p>
        </text:list-item>
        <text:list-item>
          <text:p text:style-name="P109">Inne dodatkowe dokumenty potwierdzające posiadane kwalifikacje i umiejętności ( kserokopie)</text:p>
        </text:list-item>
        <text:list-item>
          <text:p text:style-name="P110">Dokumenty potwierdzające co najmniej trzymiesięczne doświadczenie zawodowe w pracy z osobami z zaburzeniami psychicznymi zdobyte w jednostkach, o których mowa w § 3 pkt. 2 w/w Rozporządzenia,</text:p>
        </text:list-item>
        <text:list-item>
          <text:p text:style-name="P111">Podpisana klauzula informacyjna – Załącznik nr 2 do zapytania ofertowego,</text:p>
        </text:list-item>
        <text:list-item>
          <text:p text:style-name="P112">Podpisane oświadczenie o spełnienie warunków udziału w postępowaniu – Załącznik nr 3 do zapytania ofertowego,</text:p>
        </text:list-item>
      </text:list>
      <text:p text:style-name="P113"/>
      <text:p text:style-name="P114"/>
      <text:p text:style-name="P115"><text:span text:style-name="T116">4. Termin realizacji zamówienia</text:span><text:span text:style-name="T117">:<text:s/></text:span><text:span text:style-name="T118">od dnia podpisania umowy<text:s/></text:span><text:span text:style-name="T119">do 31 grudnia 2023r.</text:span></text:p>
      <text:p text:style-name="P120"/>
      <text:p text:style-name="P121"><text:span text:style-name="T122">5. Miejsce i termin złożenia oferty:</text:span><text:span text:style-name="T123"><text:s/></text:span><text:span text:style-name="T124"><text:s text:c="3"/>Ofertę należy przesłać za pośrednictwem poczty elektronicznej na adres:<text:s/></text:span><text:a xlink:href="mailto:gops@wierzchoslawice.pl" office:target-frame-name="_top" xlink:show="replace"><text:span text:style-name="T125">gops@wierzchoslawice.pl</text:span></text:a><text:span text:style-name="T126">, osobiście bądź poczta na adres: Gminny Ośrodek Po</text:span><text:span text:style-name="T127">mocy Społecznej w Wierzchosławicach, Wierzchosławice 550, 33-122 Wierzchosławice do dnia<text:s/></text:span><text:span text:style-name="T128">04.09.2023 r. , do godz. 15<text:s/></text:span><text:span text:style-name="T129">00</text:span><text:span text:style-name="T130"><text:s text:c="2"/>(decyduje data wpływu do Ośrodka lub na adres mailowy).</text:span></text:p>
      <text:p text:style-name="P131"/>
      <text:p text:style-name="P132"><text:span text:style-name="T133">6</text:span><text:span text:style-name="T134">.<text:s/></text:span><text:span text:style-name="T135">Warunki płatności</text:span><text:span text:style-name="T136">:</text:span><text:span text:style-name="T137"><text:s/></text:span><text:span text:style-name="T138">rachunek do umowy lub faktura</text:span><text:span text:style-name="T139">.</text:span></text:p>
      <text:p text:style-name="P140"/>
      <text:p text:style-name="P141"><text:span text:style-name="T142">7</text:span><text:span text:style-name="T143">.<text:s/></text:span><text:span text:style-name="T144">Osoba upoważniona do<text:s/></text:span><text:span text:style-name="T145">kontaktu z wykonawcami</text:span><text:span text:style-name="T146"><text:s/>:</text:span><text:span text:style-name="T147"><text:s/>Marcelina Bryl – Kierownik Gminnego Ośrodka Pomocy Społecznej w Wierzchosławicach</text:span><text:span text:style-name="T148"><text:s/></text:span><text:span text:style-name="T149"><text:s/>GOPS, 33-122 Wierzchosławice 550, tel. 14 631 90 28.</text:span></text:p>
      <text:p text:style-name="P150"/>
      <text:p text:style-name="P151"><text:span text:style-name="T152">8. Sposób przygotowania oferty:</text:span><text:span text:style-name="T153"><text:s/>ofertę należy sporządzić w formie pisemnej, w języku polskim.</text:span></text:p>
      <text:p text:style-name="P154">Zamawiający zastrzega sobie prawo do unieważnienia postępowania.</text:p>
      <text:p text:style-name="P155"/>
      <text:p text:style-name="P156"/>
      <text:p text:style-name="P157">Załączniki:</text:p>
      <text:p text:style-name="P158"/>
      <text:p text:style-name="P159">1. Formularz ofertowy</text:p>
      <text:p text:style-name="P160">2. Klauzula informacyjna z art. 13 RODO w celu związanym z postępowaniem o udzielenie <text:s/>zamówienia publicznego.</text:p>
      <text:p text:style-name="P161">3. Oświadczenie o spełnieniu warunków<text:s/>udziału w postępowaniu.</text:p>
      <text:p text:style-name="P162"/>
      <text:p text:style-name="P163"/>
      <text:p text:style-name="P164"><text:bookmark-start text:name="_GoBack_kopia_1_kopia_2"/><text:bookmark-start text:name="_GoBack_kopia_1_kopia_1"/><text:bookmark-start text:name="_GoBack_kopia_1"/></text:p>
      <text:p text:style-name="P165"><text:bookmark-start text:name="_GoBack_kopia_1_kopia_3"/><text:bookmark-start text:name="_GoBack_kopia_1_kopia_4"/><text:bookmark-start text:name="_GoBack_kopia_1_kopia_5"/><text:bookmark-start text:name="_GoBack_kopia_1_kopia_6"/><text:bookmark-end text:name="_GoBack_kopia_1_kopia_2"/><text:bookmark-end text:name="_GoBack_kopia_1_kopia_1"/><text:bookmark-end text:name="_GoBack_kopia_1"/><text:bookmark-end text:name="_GoBack_kopia_1_kopia_3"/><text:bookmark-end text:name="_GoBack_kopia_1_kopia_4"/><text:bookmark-end text:name="_GoBack_kopia_1_kopia_5"/><text:bookmark-end text:name="_GoBack_kopia_1_kopia_6"/><text:tab/><text:s text:c="2"/><text:tab/><text:tab/><text:tab/><text:tab/><text:tab/><text:s text:c="7"/>Kierownik</text:p>
      <text:p text:style-name="P166"><text:tab/><text:tab/>Gminnego Ośrodka Pomocy Społecznej</text:p>
      <text:p text:style-name="P167"><text:tab/>mgr Marcelina Bry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8">Załącznik nr 1 do zapytania ofertowego</text:p>
      <text:p text:style-name="P169"/>
      <text:p text:style-name="P170">FORMULARZ OFERTOWY</text:p>
      <text:p text:style-name="P171"><text:span text:style-name="T172">I.</text:span><text:span text:style-name="T173"><text:s/>Oznaczenie Zamawiającego:</text:span></text:p>
      <text:p text:style-name="P174">………………………………………</text:p>
      <text:p text:style-name="P175"><text:span text:style-name="T176">II</text:span><text:span text:style-name="T177"><text:s/>Oznaczenie Wykonawcy:</text:span></text:p>
      <text:p text:style-name="P178">Nazwa: ………………………………………………………….</text:p>
      <text:p text:style-name="P179">Adres: ………………………………………………………….</text:p>
      <text:p text:style-name="P180">Forma kontaktu: ………………………………………………………….</text:p>
      <text:p text:style-name="P181">Osoba upoważniona do złożenia oferty/podpisania umowy: ………………………………………………………….</text:p>
      <text:p text:style-name="P182">Osoba odpowiedzialna/do kontaktu: ………………………………………………………….</text:p>
      <text:p text:style-name="P183">Składam ofertę na<text:s/>realizację zamówienia wskazanego w zapytaniu ofertowym pn.:</text:p>
      <text:p text:style-name="P184">………………………………………………………………………………………………………</text:p>
      <text:p text:style-name="P185">Oferujemy wykonanie zamówienia za cenę brutto za 1 godzinę ......………………......... zł,</text:p>
      <text:p text:style-name="P186"><text:span text:style-name="T187"><text:s text:c="9"/></text:span><text:span text:style-name="T188">cena netto za 1 godzinę …….……………………zł</text:span></text:p>
      <text:p text:style-name="P189">1. Oświadczam/y, że oferowana cena zawiera wszystkie koszty związane z realizacją przedmiotu zamówienia.</text:p>
      <text:p text:style-name="P190">2. Oświadczam/y, że zapoznałem/liśmy się z treścią zapytania ofertowego i nie wnoszę/wnosimy do nich zastrzeżeń.</text:p>
      <text:p text:style-name="P191">3. Przyjmuję/my do realizacji postawione przez zamawiającego,<text:s/>w zapytaniu ofertowym warunki.</text:p>
      <text:p text:style-name="P192"><text:span text:style-name="T193">4. Oświadczam/y, że firma jest płatnikiem VAT o numerze identyfikacyjnym NIP ..........................</text:span><text:span text:style-name="T194">……………….</text:span></text:p>
      <text:p text:style-name="P195"><text:span text:style-name="T196">5</text:span><text:span text:style-name="T197">.</text:span><text:span text:style-name="T198">Oświadczamy, że formą rozliczania się z Zamawiającym będą faktury w formie: faktur elektronicznych / faktur pap</text:span><text:span text:style-name="T199">ierowych (tradycyjnych) *</text:span></text:p>
      <text:p text:style-name="P200"/>
      <text:p text:style-name="P201"/>
      <text:p text:style-name="P202"/>
      <text:p text:style-name="P203">…………………………….</text:p>
      <text:p text:style-name="P204"><text:span text:style-name="T205"><text:s text:c="11"/></text:span><text:span text:style-name="T206">data i podpis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Standard"/>
      <text:p text:style-name="Standard"/>
      <text:p text:style-name="Standard"/>
      <text:p text:style-name="Standard"/>
      <text:p text:style-name="Standard"/>
      <text:p text:style-name="P213">Załącznik nr 2 do zapytania ofertowego</text:p>
      <text:p text:style-name="P214"/>
      <text:p text:style-name="P215">KLAUZULA INFORMACYJNA Z ART. 13 RODO W CELU ZWIĄZANYM <text:s text:c="53"/>Z POSTĘPOWANIEM O UDZIELENIE<text:s/>ZAMÓWIENIA PUBLICZNEGO.</text:p>
      <text:p text:style-name="P216"/>
      <text:p text:style-name="P2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18">1) Administratorem Pani/Pana danych osobowych jest Kierownik Gminnego Ośrodka Pomocy Społecznej w<text:s/>Wierzchosławicach:</text:p>
      <text:p text:style-name="P219">listownie na adres: 33-122 Wierzchosławice 550</text:p>
      <text:p text:style-name="P220"><text:span text:style-name="T221">przez e-mail:<text:s/></text:span><text:a xlink:href="mailto:gops@wierzchoslawice.pl" office:target-frame-name="_top" xlink:show="replace"><text:span text:style-name="T222">gops@wierzchoslawice.pl</text:span></text:a></text:p>
      <text:p text:style-name="P223">telefonicznie: (14) 631-90-29</text:p>
      <text:p text:style-name="P224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225">listownie na adres: 33-122<text:s/>Wierzchosławice 550</text:p>
      <text:p text:style-name="Akapitzlistą"><text:span text:style-name="T226">przez e-mail:<text:s/></text:span><text:span text:style-name="T227">iodgops@wierzchoslawice.pl</text:span></text:p>
      <text:p text:style-name="P228">3) Pani/Pana dane osobowe przetwarzane będą na podstawie art. 6 ust. 1 lit. c RODO w celu związanym z postępowaniem o udzielenie zamówienia publicznego pn. „Świadczenie usług <text:s/>specjalistycznych dla osób z zaburzeniami psychicznymi z terenu Gminy Wierzchosławice”.</text:p>
      <text:p text:style-name="P229">4) odbiorcami Pani/Pana danych osobowych będą osoby lub podmioty, którym udostępniona zostanie dokumentacja postępowania w oparciu o art. 8 oraz art. 96 ust. 3 ustawy Pzp.</text:p>
      <text:p text:style-name="P230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31">6) obowiązek podania przez Panią/Pana danych osobowych bezpośrednio Pani/Pana dotyczących jest wymogiem ustawowym określonym w przepisach ustawy Pzp, związanym z udziałem w postępowaniu o udzielenie zamówienia publicznego; konsekwencje niepodania określonych danych<text:s/>wynikają z ustawy Pzp;</text:p>
      <text:p text:style-name="P232">7) w odniesieniu do Pani/Pana danych osobowych decyzje nie będą podejmowane w sposób zautomatyzowany, stosowanie do art. 22 RODO; 8) posiada Pani/Pan:</text:p>
      <text:p text:style-name="P233">a) na podstawie art. 15 RODO prawo dostępu do danych osobowych Pani/Pana dotyczących;</text:p>
      <text:p text:style-name="P234">b) na podstawie art. 16 RODO prawo do sprostowania Pani/Pana danych osobowych **;</text:p>
      <text:p text:style-name="P235">c) na podstawie art. 18 RODO prawo żądania od administratora ograniczenia przetwarzania danych</text:p>
      <text:p text:style-name="P236">osobowych z zastrzeżeniem przypadków, o których mowa w art. 18 ust. 2 RODO<text:s/>***;</text:p>
      <text:p text:style-name="P237">d) prawo do wniesienia skargi do Prezesa Urzędu Ochrony Danych Osobowych, gdy uzna Pani/Pan,</text:p>
      <text:p text:style-name="P238">że przetwarzanie danych osobowych Pani/Pana dotyczących narusza przepisy RODO;</text:p>
      <text:p text:style-name="P239">8) nie przysługuje Pani/Panu:</text:p>
      <text:p text:style-name="P240">a) w związku z art. 17 ust. 3 lit. b, d lub e RODO prawo do usunięcia danych osobowych;</text:p>
      <text:p text:style-name="P241">b) prawo do przenoszenia danych osobowych, o którym mowa w art. 20 RODO;</text:p>
      <text:p text:style-name="P242">c) na podstawie art. 21 RODO prawo sprzeciwu, wobec przetwarzania danych osobowych, gdyż</text:p>
      <text:p text:style-name="P243">podstawą prawną przetwarzania Pani/Pana danych osobowych jest art. 6 ust. 1 lit. c RODO.</text:p>
      <text:p text:style-name="P244">* Wyjaśnienie: informacja w tym zakresie jest wymagana, jeżeli w odniesieniu do danego administratora lub podmiotu przetwarzającego istnieje obowiązek wyznaczenia inspektora ochrony danych osobowych.</text:p>
      <text:p text:style-name="P245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46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p>
      <text:p text:style-name="P247"/>
      <text:p text:style-name="P248"/>
      <text:p text:style-name="P249"/>
      <text:p text:style-name="P250"/>
      <text:p text:style-name="P251"/>
      <text:p text:style-name="P252"><text:tab/><text:tab/><text:tab/><text:tab/><text:tab/><text:tab/><text:tab/><text:tab/><text:tab/>…………………………….</text:p>
      <text:p text:style-name="P253"><text:tab/><text:tab/><text:tab/><text:tab/><text:tab/><text:tab/><text:tab/><text:tab/><text:tab/><text:tab/>data i podpis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Standard"/>
      <text:p text:style-name="Standard"/>
      <text:p text:style-name="P289">Załącznik nr 3 do zapytania ofertowego</text:p>
      <text:p text:style-name="P290"/>
      <text:p text:style-name="P291"/>
      <text:p text:style-name="P292">Załącznik nr 3 do zapytania ofertowego</text:p>
      <text:p text:style-name="P293"/>
      <text:p text:style-name="P294"/>
      <text:p text:style-name="P295">OŚWIADCZENIE</text:p>
      <text:p text:style-name="P296">O SPEŁNIENIU<text:s/>WARUNKÓW UDZIAŁU W POSTĘPOWANIU</text:p>
      <text:p text:style-name="P297"/>
      <text:p text:style-name="P298">1.Nazwa: ………………………………………………………….</text:p>
      <text:p text:style-name="P299"/>
      <text:p text:style-name="P300">2.Adres: ………………………………………………………….</text:p>
      <text:p text:style-name="P301"/>
      <text:p text:style-name="P302">3.Forma kontaktu: ………………………………………………………….</text:p>
      <text:p text:style-name="P303"/>
      <text:p text:style-name="P304">4.Osoba upoważniona do złożenia oferty/podpisania umowy:</text:p>
      <text:p text:style-name="P305"/>
      <text:p text:style-name="P306">…………………………………………………………………………………………………….….</text:p>
      <text:p text:style-name="P307"/>
      <text:p text:style-name="P308">5.Osoba<text:s/>odpowiedzialna/do kontaktu: ………………………………………………………….</text:p>
      <text:p text:style-name="P309"/>
      <text:p text:style-name="P310"><text:span text:style-name="T311">Przystępując do udziału w postępowaniu prowadzonym w trybie zapytania ofertowego na zamówienie pn.:<text:s/></text:span><text:span text:style-name="T312">„</text:span><text:span text:style-name="T313">Świadczenie specjalistycznych usług opiekuńczych w miejscu zamieszkania beneficjentów/osób uprawnionyc</text:span><text:span text:style-name="T314">h <text:s/>w Gminie Wierzchosławice.</text:span><text:span text:style-name="T315">”</text:span></text:p>
      <text:p text:style-name="P316"/>
      <text:p text:style-name="P317">Oświadczam/y,</text:p>
      <text:p text:style-name="P318"/>
      <text:p text:style-name="P319">że Wykonawca spełnia warunki dotyczące:</text:p>
      <text:p text:style-name="P320"/>
      <text:list text:style-name="WWNum11">
        <text:list-item>
          <text:p text:style-name="P321"><text:span text:style-name="T322">posiadania uprawnień do wykonywania określonej działalności lub czynności zwi</text:span><text:span text:style-name="T323">ą</text:span><text:span text:style-name="T324">zanej z przedmiotem zapytania ofertowego, jeżeli przepisy prawa nakładają obowiązek ich pos</text:span><text:span text:style-name="T325">iadania;</text:span></text:p>
        </text:list-item>
        <text:list-item>
          <text:p text:style-name="P326">posiadania odpowiedniej wiedzy i doświadczenia, niezbędnych do prawidłowego wykonania usługi;</text:p>
        </text:list-item>
        <text:list-item>
          <text:p text:style-name="P327">dysponowania odpowiednim potencjałem technicznym, niezbędnym do prawidłowej realizacji zamówienia;</text:p>
        </text:list-item>
        <text:list-item>
          <text:p text:style-name="P328"><text:span text:style-name="T329">dysponowania odpowiednimi osobami, zdolnymi do<text:s/></text:span><text:span text:style-name="T330">prawidłowej realizacji zamówi</text:span><text:span text:style-name="T331">e</text:span><text:span text:style-name="T332">nia;</text:span></text:p>
        </text:list-item>
        <text:list-item>
          <text:p text:style-name="P333">pozostawania w sytuacji ekonomicznej i finansowej, pozwalającej na prawidłowe wykonanie zamówienia,</text:p>
        </text:list-item>
        <text:list-item>
          <text:p text:style-name="P334">spełnienia warunków określonych w opisie przedmiotu zamówienia.</text:p>
        </text:list-item>
      </text:list>
      <text:p text:style-name="P335"/>
      <text:p text:style-name="P336"/>
      <text:p text:style-name="P337">….............……………………………………………</text:p>
      <text:p text:style-name="P338"><text:tab/><text:tab/><text:tab/><text:tab/><text:tab/><text:tab/><text:tab/><text:tab/><text:tab/>data i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Calibri" fo:color="#000000" style:language-asian="en" style:country-asian="US" style:language-complex="ar" style:country-complex="SA" fo:hyphenate="false"/>
    </style:style>
    <style:style style:name="Tekstpodstawowy21" style:display-name="Tekst podstawowy 21" style:family="paragraph"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normal" style:font-weight-asian="normal"/>
    </style:style>
    <style:style style:name="ListLabel111" style:display-name="ListLabel 111" style:family="text">
      <style:text-properties fo:font-weight="normal" style:font-weight-asian="normal"/>
    </style:style>
    <style:style style:name="ListLabel112" style:display-name="ListLabel 112" style:family="text">
      <style:text-properties fo:font-weight="normal" style:font-weight-asian="normal"/>
    </style:style>
    <style:style style:name="ListLabel113" style:display-name="ListLabel 113" style:family="text">
      <style:text-properties fo:font-weight="normal" style:font-weight-asian="normal"/>
    </style:style>
    <style:style style:name="ListLabel114" style:display-name="ListLabel 114" style:family="text">
      <style:text-properties fo:font-weight="normal" style:font-weight-asian="normal"/>
    </style:style>
    <style:style style:name="ListLabel115" style:display-name="ListLabel 115" style:family="text">
      <style:text-properties fo:font-weight="normal" style:font-weight-asian="normal"/>
    </style:style>
    <style:style style:name="ListLabel116" style:display-name="ListLabel 116" style:family="text">
      <style:text-properties fo:font-weight="normal" style:font-weight-asian="normal"/>
    </style:style>
    <style:style style:name="ListLabel117" style:display-name="ListLabel 117" style:family="text">
      <style:text-properties fo:font-weight="normal" style:font-weight-asian="normal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18" style:display-name="ListLabel 118" style:family="text"/>
    <style:style style:name="ListLabel119" style:display-name="ListLabel 119" style:family="text">
      <style:text-properties fo:font-weight="bold" style:font-weight-asian="bold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ntentsuser" style:display-name="Table Contents (user)" style:family="paragraph" style:parent-style-name="Standarduser">
      <style:paragraph-properties fo:widows="0" fo:orphans="0" text:number-lines="false" style:vertical-align="auto"/>
      <style:text-properties style:font-name-asian="Calibri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style:vertical-align="auto" fo:line-height="0.1666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0" style:font-name-complex="Wingdings"/>
    </style:style>
    <style:style style:name="WW_CharLFO1LVL4" style:family="text">
      <style:text-properties style:font-name="0" style:font-name-complex="Wingdings"/>
    </style:style>
    <style:style style:name="WW_CharLFO1LVL5" style:family="text">
      <style:text-properties style:font-name="0" style:font-name-complex="Wingdings"/>
    </style:style>
    <style:style style:name="WW_CharLFO1LVL6" style:family="text">
      <style:text-properties style:font-name="0" style:font-name-complex="Wingdings"/>
    </style:style>
    <style:style style:name="WW_CharLFO1LVL7" style:family="text">
      <style:text-properties style:font-name="0" style:font-name-complex="Wingdings"/>
    </style:style>
    <style:style style:name="WW_CharLFO1LVL8" style:family="text">
      <style:text-properties style:font-name="0" style:font-name-complex="Wingdings"/>
    </style:style>
    <style:style style:name="WW_CharLFO1LVL9" style:family="text">
      <style:text-properties style:font-name="0" style:font-name-complex="Wingdings"/>
    </style:style>
    <text:list-style style:name="WWNum11" style:display-name="WWNum1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0"/>
      </text:list-level-style-bullet>
      <text:list-level-style-bullet text:level="3" text:style-name="WW_CharLFO1LVL3" text:bullet-char="">
        <style:list-level-properties/>
        <style:text-properties style:font-name="0"/>
      </text:list-level-style-bullet>
      <text:list-level-style-bullet text:level="4" text:style-name="WW_CharLFO1LVL4" text:bullet-char="">
        <style:list-level-properties/>
        <style:text-properties style:font-name="0"/>
      </text:list-level-style-bullet>
      <text:list-level-style-bullet text:level="5" text:style-name="WW_CharLFO1LVL5" text:bullet-char="">
        <style:list-level-properties/>
        <style:text-properties style:font-name="0"/>
      </text:list-level-style-bullet>
      <text:list-level-style-bullet text:level="6" text:style-name="WW_CharLFO1LVL6" text:bullet-char="">
        <style:list-level-properties/>
        <style:text-properties style:font-name="0"/>
      </text:list-level-style-bullet>
      <text:list-level-style-bullet text:level="7" text:style-name="WW_CharLFO1LVL7" text:bullet-char="">
        <style:list-level-properties/>
        <style:text-properties style:font-name="0"/>
      </text:list-level-style-bullet>
      <text:list-level-style-bullet text:level="8" text:style-name="WW_CharLFO1LVL8" text:bullet-char="">
        <style:list-level-properties/>
        <style:text-properties style:font-name="0"/>
      </text:list-level-style-bullet>
      <text:list-level-style-bullet text:level="9" text:style-name="WW_CharLFO1LVL9" text:bullet-char="">
        <style:list-level-properties/>
        <style:text-properties style:font-name="0"/>
      </text:list-level-style-bullet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0"/>
      </text:list-level-style-bullet>
      <text:list-level-style-bullet text:level="3" text:style-name="WW_CharLFO3LVL3" text:bullet-char="">
        <style:list-level-properties/>
        <style:text-properties style:font-name="0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0"/>
      </text:list-level-style-bullet>
      <text:list-level-style-bullet text:level="6" text:style-name="WW_CharLFO3LVL6" text:bullet-char="">
        <style:list-level-properties/>
        <style:text-properties style:font-name="0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0"/>
      </text:list-level-style-bullet>
      <text:list-level-style-bullet text:level="9" text:style-name="WW_CharLFO3LVL9" text:bullet-char="">
        <style:list-level-properties/>
        <style:text-properties style:font-name="0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0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0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0" style:font-name-complex="Wingdings"/>
    </style:style>
    <text:list-style style:name="WWNum5" style:display-name="WW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0"/>
      </text:list-level-style-bullet>
      <text:list-level-style-bullet text:level="3" text:style-name="WW_CharLFO4LVL3" text:bullet-char="">
        <style:list-level-properties/>
        <style:text-properties style:font-name="0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0"/>
      </text:list-level-style-bullet>
      <text:list-level-style-bullet text:level="6" text:style-name="WW_CharLFO4LVL6" text:bullet-char="">
        <style:list-level-properties/>
        <style:text-properties style:font-name="0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0"/>
      </text:list-level-style-bullet>
      <text:list-level-style-bullet text:level="9" text:style-name="WW_CharLFO4LVL9" text:bullet-char="">
        <style:list-level-properties/>
        <style:text-properties style:font-name="0"/>
      </text:list-level-style-bullet>
    </text:list-style>
    <style:style style:name="WW_CharLFO5LVL2" style:family="text">
      <style:text-properties fo:font-weight="bold" style:font-weight-asian="bold"/>
    </style:style>
    <text:list-style style:name="WWNum2" style:display-name="WWNum2">
      <text:list-level-style-number text:level="1" style:num-format="1" text:start-value="3">
        <style:list-level-properties/>
      </text:list-level-style-number>
      <text:list-level-style-number text:level="2" text:style-name="WW_CharLFO5LVL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ina Bryl</meta:initial-creator>
    <dc:creator>Marcelina Bryl</dc:creator>
    <meta:creation-date>2023-08-18T20:44:00Z</meta:creation-date>
    <dc:date>2023-08-22T06:40:00Z</dc:date>
    <meta:print-date>2023-08-22T06:40:00Z</meta:print-date>
    <meta:template xlink:href="Normal" xlink:type="simple"/>
    <meta:editing-cycles>17</meta:editing-cycles>
    <meta:editing-duration>PT3240S</meta:editing-duration>
    <meta:document-statistic meta:page-count="1" meta:paragraph-count="29" meta:word-count="2138" meta:character-count="14943" meta:row-count="106" meta:non-whitespace-character-count="12834"/>
  </office:meta>
</office:document-meta>
</file>