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Cambria" fo:font-size="14pt" fo:font-weight="bold" style:letter-kerning="true" style:font-name-asian="Andale Sans UI" style:font-size-asian="14pt" style:font-weight-asian="bold" style:font-name-complex="Cambria1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Cambria" fo:font-weight="bold" style:letter-kerning="true" style:font-name-asian="Andale Sans UI" style:font-weight-asian="bold" style:font-name-complex="Cambria1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Cambria" fo:font-weight="bold" style:letter-kerning="true" style:font-name-asian="Andale Sans UI" style:font-weight-asian="bold" style:font-name-complex="Cambria1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Cambria" style:letter-kerning="true" style:font-name-asian="Andale Sans UI" style:font-name-complex="Cambria1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Cambria" style:letter-kerning="true" style:font-name-asian="Andale Sans UI" style:font-name-complex="Cambria1"/>
    </style:style>
    <style:style style:name="P9" style:family="paragraph" style:parent-style-name="Standard">
      <style:paragraph-properties fo:line-height="100%" fo:orphans="0" fo:widows="0"/>
      <style:text-properties style:font-name="Cambria" style:letter-kerning="true" style:font-name-asian="Andale Sans UI" style:font-name-complex="Cambria1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mbria" style:font-name-asian="Andale Sans UI" style:font-name-complex="Cambria1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Cambria" style:font-name-asian="Andale Sans UI" style:font-name-complex="Cambria1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-asian="Calibri"/>
    </style:style>
    <style:style style:name="P13" style:family="paragraph" style:parent-style-name="Standard">
      <style:paragraph-properties fo:line-height="100%" fo:orphans="0" fo:widows="0"/>
      <style:text-properties style:letter-kerning="true" style:font-name-asian="Andale Sans UI"/>
    </style:style>
    <style:style style:name="P14" style:family="paragraph" style:parent-style-name="Standard">
      <style:paragraph-properties fo:line-height="150%"/>
      <style:text-properties style:font-name="Arial" style:font-name-complex="Arial1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Cambria" fo:font-size="14pt" fo:font-weight="bold" style:letter-kerning="true" style:font-name-asian="Andale Sans UI" style:font-size-asian="14pt" style:font-weight-asian="bold" style:font-name-complex="Cambria1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mbria" fo:font-size="14pt" fo:font-weight="bold" style:font-size-asian="14pt" style:font-weight-asian="bold" style:font-name-complex="Cambria1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Cambria" fo:font-weight="bold" style:letter-kerning="true" style:font-name-asian="Andale Sans UI" style:font-weight-asian="bold" style:font-name-complex="Cambria1" style:font-weight-complex="bold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Cambria" fo:font-weight="bold" style:letter-kerning="true" style:font-name-asian="Andale Sans UI" style:font-weight-asian="bold" style:font-name-complex="Cambria1" style:font-weight-complex="bold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Cambria" style:letter-kerning="true" style:font-name-asian="Andale Sans UI" style:font-name-complex="Cambria1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  <style:text-properties style:font-name="Cambria" style:font-name-asian="Andale Sans UI" style:font-name-complex="Cambria1"/>
    </style:style>
    <style:style style:name="P21" style:family="paragraph" style:parent-style-name="Standard">
      <style:text-properties style:font-name="Cambria" style:font-name-asian="Andale Sans UI" style:font-name-complex="Cambria1"/>
    </style:style>
    <style:style style:name="T1" style:family="text">
      <style:text-properties style:font-name="Cambria" fo:font-weight="bold" style:letter-kerning="true" style:font-name-asian="Andale Sans UI" style:font-weight-asian="bold" style:font-name-complex="Cambria1"/>
    </style:style>
    <style:style style:name="T2" style:family="text">
      <style:text-properties style:font-name="Cambria" fo:font-weight="bold" style:font-name-asian="Andale Sans UI" style:font-weight-asian="bold" style:font-name-complex="Cambria1"/>
    </style:style>
    <style:style style:name="T3" style:family="text">
      <style:text-properties style:font-name="Cambria" style:letter-kerning="true" style:font-name-asian="Andale Sans UI" style:font-name-complex="Cambria1"/>
    </style:style>
    <style:style style:name="T4" style:family="text">
      <style:text-properties style:font-name="Cambria" style:letter-kerning="true" style:font-name-asian="Andale Sans UI" style:font-name-complex="Cambria1" style:font-weight-complex="bold"/>
    </style:style>
    <style:style style:name="T5" style:family="text">
      <style:text-properties style:font-name="Cambria" style:font-name-asian="Andale Sans UI" style:font-name-complex="Cambria1"/>
    </style:style>
    <style:style style:name="T6" style:family="text">
      <style:text-properties style:font-name="Cambria" style:font-name-asian="Andale Sans UI" style:font-name-complex="Cambria1" style:font-weight-complex="bold"/>
    </style:style>
    <style:style style:name="T7" style:family="text">
      <style:text-properties style:font-name="Cambria" style:font-name-complex="Cambria1"/>
    </style:style>
    <style:style style:name="T8" style:family="text">
      <style:text-properties style:font-name="Cambria" style:font-name-complex="Cambri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rządzenie <text:s/>Nr 7/2023</text:p>
      <text:p text:style-name="P16">Kierownika Gminnego Ośrodka Pomocy Społecznej </text:p>
      <text:p text:style-name="P16">w <text:s/>Wierzchosławicach</text:p>
      <text:p text:style-name="P4">z dnia 24 lipca 2023 roku</text:p>
      <text:p text:style-name="P4"/>
      <text:p text:style-name="P4"/>
      <text:p text:style-name="P5">w sprawie ogłoszenia naboru <text:s/>na wolne stanowisko kierownicze urzędnicze - Kierownik Klubu Senior + w Wierzchosławicach <text:s/></text:p>
      <text:p text:style-name="P5"/>
      <text:p text:style-name="P2"><text:span text:style-name="T3">Na podstawie art. <text:s/>7 pkt 4 i art. 11 ust.1 ustawy z dnia <text:s/>21 listopada 2008r. <text:s text:c="39"/>o pracownikach samorządowych (Dz. U. <text:s/>z 2022 r. poz. 530 z późn. zm. ), </text:span><text:span text:style-name="T6">§</text:span><text:span text:style-name="T7"> 9 Zarządzenia nr <text:s/>2/2016 </text:span><text:span text:style-name="T8">Kierownika Gminnego Ośrodka Pomocy Społecznej <text:s/>w <text:s/>Wierzchosławicach </text:span><text:span text:style-name="T4">z dnia 03 marca 2016 roku</text:span><text:span text:style-name="T8"> w sprawie ustalenia regulaminu naboru pracowników na wolne stanowiska urzędnicze w Gminnym Ośrodku Pomocy Społecznej w Wierzchosławicach</text:span><text:span text:style-name="T7">, <text:s/></text:span><text:span text:style-name="T8">zarządzam, co następuje:</text:span><text:span text:style-name="T7"> </text:span></text:p>
      <text:p text:style-name="P8"><text:s text:c="9"/></text:p>
      <text:p text:style-name="P6">§ 1</text:p>
      <text:p text:style-name="P7"/>
      <text:p text:style-name="P1"><text:span text:style-name="T1">1.</text:span><text:span text:style-name="T3"> Ogłaszam nabór na wolne stanowisko Kierownik Klubu Senior + .</text:span></text:p>
      <text:p text:style-name="P8"/>
      <text:p text:style-name="P1"><text:span text:style-name="T1">2</text:span><text:span text:style-name="T3">. Treść ogłoszenia o niniejszym naborze określa załącznik nr 1 do Zarządzenia. </text:span></text:p>
      <text:p text:style-name="P9"/>
      <text:p text:style-name="P8"/>
      <text:p text:style-name="P6"/>
      <text:p text:style-name="P6">§ 2</text:p>
      <text:p text:style-name="P3"><text:span text:style-name="T2">1</text:span><text:span text:style-name="T5">.Powołuję Komisję Rekrutacyjną w celu przeprowadzenia naboru na wolne stanowisko kierownicze urzędnicze </text:span><text:span text:style-name="T8">Kierownik Senior + </text:span><text:span text:style-name="T5">, w składzie:</text:span></text:p>
      <text:p text:style-name="P10"/>
      <text:p text:style-name="P20">1. Przewodniczący Komisji <text:s/>- Monika Morys,</text:p>
      <text:p text:style-name="P20">2. Sekretarz Komisji <text:s/>- <text:s/>Dorota Kowal,</text:p>
      <text:p text:style-name="P20">3. Członek Komisji <text:s text:c="2"/>- <text:s/>Anna Cichy.</text:p>
      <text:p text:style-name="P11"/>
      <text:p text:style-name="P1"><text:span text:style-name="T2">2</text:span><text:span text:style-name="T5">.Komisja działa do czasu zakończenia procedury naboru. </text:span></text:p>
      <text:p text:style-name="P6"/>
      <text:p text:style-name="P6">§ 3</text:p>
      <text:p text:style-name="P7"/>
      <text:p text:style-name="P8">Zarządzenie wchodzi w życie z dniem podpisania.</text:p>
      <text:p text:style-name="P8"/>
      <text:p text:style-name="P8"/>
      <text:p text:style-name="P8"/>
      <text:p text:style-name="P12"/>
      <text:p text:style-name="P12"/>
      <text:p text:style-name="P8"/>
      <text:p text:style-name="P13"/>
      <text:p text:style-name="P14"/>
      <text:p text:style-name="P13"/>
      <text:p text:style-name="P13"/>
      <text:p text:style-name="P21"><text:s text:c="8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bold" style:font-weight-asian="bold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>
      <style:text-properties fo:font-weight="bold" style:font-weight-asian="bold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>
      <style:text-properties fo:font-weight="bold" style:font-weight-asian="bold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fo:font-weight="bold" style:font-weight-asian="bold"/>
    </style:style>
    <style:style style:name="ListLabel_20_145" style:display-name="ListLabel 145" style:family="text">
      <style:text-properties fo:font-weight="bold" style:font-weight-asian="bold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fo:font-weight="bold" style:font-weight-asian="bold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bold" style:font-weight-asian="bold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>
      <style:text-properties fo:font-weight="bold" style:font-weight-asian="bold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>
      <style:text-properties fo:font-weight="bold" style:font-weight-asian="bold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fo:font-weight="bold" style:font-weight-asian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Strong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letter-kerning="tru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6T10:24:42.531000000</dc:date>
    <meta:editing-duration>PT28S</meta:editing-duration>
    <meta:editing-cycles>1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9" meta:word-count="179" meta:character-count="1309" meta:non-whitespace-character-count="992"/>
  </office:meta>
</office:document-meta>
</file>