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1" svg:font-family="'Cambria Math'" style:font-family-generic="swiss" style:font-pitch="variable"/>
    <style:font-face style:name="Courier New2" svg:font-family="'Courier New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Symbol3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3" style:family="paragraph" style:parent-style-name="Standard_20__28_user_29_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fo:background-color="#ffffff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Standard_20__28_user_29_">
      <loext:graphic-properties draw:fill="solid" draw:fill-color="#ffffff"/>
      <style:paragraph-properties fo:margin-left="0.635cm" fo:margin-right="0cm" fo:line-height="100%" fo:text-align="end" style:justify-single-word="false" fo:text-indent="0cm" style:auto-text-indent="false" fo:background-color="#ffffff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5" style:family="paragraph" style:parent-style-name="Table_20_Contents_20__28_user_29_"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_20__28_user_29_">
      <style:text-properties style:font-name="Arial" fo:font-size="10pt" officeooo:paragraph-rsid="00185cd4" style:font-size-asian="10pt" style:font-name-complex="Arial" style:font-size-complex="10pt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style:font-name-complex="Arial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style:font-name-complex="Arial" style:font-weight-complex="bold"/>
    </style:style>
    <style:style style:name="P14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officeooo:rsid="003593de" officeooo:paragraph-rsid="003593de" style:font-name-complex="Arial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fo:font-weight="bold" style:font-weight-asian="bold" style:font-name-complex="Arial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fo:font-weight="bold" style:font-weight-asian="bold" style:font-name-complex="Arial" style:font-weight-complex="bold"/>
    </style:style>
    <style:style style:name="P17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fo:font-weight="bold" officeooo:rsid="001c5ee1" style:font-weight-asian="bold" style:font-name-complex="Arial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letter-spacing="-0.005cm" style:language-asian="pl" style:country-asian="PL" style:font-name-complex="Arial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</style:style>
    <style:style style:name="P20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21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font-size="10pt" fo:letter-spacing="-0.005cm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line-height="150%" fo:text-align="end" style:justify-single-word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officeooo:paragraph-rsid="001c5ee1"/>
    </style:style>
    <style:style style:name="P3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27cm" fo:margin-right="0cm" fo:margin-top="0.494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c5ee1"/>
    </style:style>
    <style:style style:name="P38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c5ee1" style:font-name-asian="Times New Roman" style:font-size-asian="10pt" style:language-asian="pl" style:country-asian="PL" style:font-name-complex="Arial" style:font-size-complex="10pt" style:font-style-complex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e2c00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1c5ee1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1e2c00" style:font-name-asian="Times New Roman1" style:font-size-asian="10pt" style:language-asian="pl" style:country-asian="PL" style:font-weight-asian="bold" style:font-name-complex="Arial2" style:font-size-complex="10pt"/>
    </style:style>
    <style:style style:name="P42" style:family="paragraph" style:parent-style-name="Standard" style:master-page-name="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Times New Roman2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46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name-complex="Arial" style:font-size-complex="10.5pt" fo:hyphenate="true" loext:hyphenation-no-caps="false"/>
    </style:style>
    <style:style style:name="P47" style:family="paragraph" style:parent-style-name="Akapit_20_z_20_listą">
      <style:paragraph-properties fo:margin-top="0cm" fo:margin-bottom="0cm" style:contextual-spacing="false" fo:line-height="101%"/>
    </style:style>
    <style:style style:name="P48" style:family="paragraph" style:parent-style-name="Akapit_20_z_20_listą">
      <style:paragraph-properties fo:margin-top="0cm" fo:margin-bottom="0cm" style:contextual-spacing="false" fo:line-height="101%" fo:text-align="justify" style:justify-single-word="false"/>
    </style:style>
    <style:style style:name="P49" style:family="paragraph" style:parent-style-name="Akapit_20_z_20_listą">
      <style:paragraph-properties fo:margin-top="0cm" fo:margin-bottom="0cm" style:contextual-spacing="false" fo:line-height="101%"/>
      <style:text-properties style:font-name="Arial" fo:font-size="10pt" style:font-size-asian="10pt" style:font-name-complex="Arial" style:font-size-complex="10pt"/>
    </style:style>
    <style:style style:name="P50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style:contextual-spacing="false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5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3f97bb" officeooo:paragraph-rsid="003f97bb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50%"/>
      <style:text-properties style:font-name="Arial" fo:font-size="10.5pt" style:font-size-asian="10.5pt" style:font-size-complex="10.5pt"/>
    </style:style>
    <style:style style:name="P60" style:family="paragraph" style:parent-style-name="Standard">
      <style:paragraph-properties fo:margin-top="0cm" fo:margin-bottom="0cm" style:contextual-spacing="false" fo:line-height="115%"/>
      <style:text-properties style:font-name="Arial" fo:font-size="10.5pt" style:font-size-asian="10.5pt" style:font-size-complex="10.5pt"/>
    </style:style>
    <style:style style:name="P61" style:family="paragraph" style:parent-style-name="Standard">
      <style:paragraph-properties fo:margin-top="0cm" fo:margin-bottom="0cm" style:contextual-spacing="false" fo:line-height="150%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Standard">
      <style:paragraph-properties fo:margin-top="0cm" fo:margin-bottom="0cm" style:contextual-spacing="false" fo:line-height="115%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6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6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fo:font-style="italic" style:font-name-asian="Times New Roman2" style:font-size-asian="10.5pt" style:language-asian="pl" style:country-asian="PL" style:font-style-asian="italic" style:font-name-complex="Arial" style:font-size-complex="10.5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</style:style>
    <style:style style:name="P69" style:family="paragraph" style:parent-style-name="Standard">
      <style:paragraph-properties fo:margin-top="0cm" fo:margin-bottom="0.21cm" style:contextual-spacing="false" fo:line-height="115%" fo:orphans="0" fo:widows="0">
        <style:tab-stops/>
      </style:paragraph-properties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70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71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72" style:family="paragraph" style:parent-style-name="Standard">
      <style:paragraph-properties fo:margin-top="0cm" fo:margin-bottom="0.21cm" style:contextual-spacing="false" fo:line-height="115%" fo:orphans="0" fo:widows="0">
        <style:tab-stops/>
      </style:paragraph-properties>
      <style:text-properties style:font-name="Arial1" fo:font-size="10pt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line-height="100%"/>
      <style:text-properties style:use-window-font-color="true" loext:opacity="0%" fo:font-size="10pt" style:font-size-asian="10pt" style:font-size-complex="10pt"/>
    </style:style>
    <style:style style:name="P75" style:family="paragraph" style:parent-style-name="Tekst_20_podstawowy_20_21">
      <style:paragraph-properties fo:margin-left="2cm" fo:margin-right="0cm" fo:line-height="100%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6" style:family="paragraph" style:parent-style-name="gmail-western">
      <style:paragraph-properties fo:margin-top="0.176cm" fo:margin-bottom="0cm" style:contextual-spacing="false" fo:line-height="100%" fo:text-align="justify" style:justify-single-word="false"/>
    </style:style>
    <style:style style:name="P77" style:family="paragraph" style:parent-style-name="Normal_20__28_Web_29_">
      <loext:graphic-properties draw:fill="solid" draw:fill-color="#ffffff"/>
      <style:paragraph-properties fo:margin-top="0.49cm" fo:margin-bottom="0cm" style:contextual-spacing="false" style:line-height-at-least="0.39cm" fo:text-align="justify" style:justify-single-word="false" fo:background-color="#ffffff"/>
      <style:text-properties style:font-name="Arial1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.64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79" style:family="paragraph" style:parent-style-name="Standard">
      <style:paragraph-properties fo:margin-left="1.249cm" fo:margin-right="0cm" fo:margin-top="0cm" fo:margin-bottom="0cm" style:contextual-spacing="false" fo:line-height="150%" fo:text-align="center" style:justify-single-word="false" fo:text-indent="0.751cm" style:auto-text-indent="false"/>
      <style:text-properties style:font-name="Arial" fo:font-size="10.5pt" fo:font-weight="bold" style:letter-kerning="true" style:font-size-asian="10.5pt" style:font-weight-asian="bold" style:font-name-complex="Arial" style:font-size-complex="10.5pt"/>
    </style:style>
    <style:style style:name="P80" style:family="paragraph" style:parent-style-name="Standard">
      <style:paragraph-properties fo:margin-left="0cm" fo:margin-right="-0.101cm" fo:margin-top="0cm" fo:margin-bottom="0cm" style:contextual-spacing="false" fo:line-height="115%" fo:text-indent="0cm" style:auto-text-indent="false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81" style:family="paragraph" style:parent-style-name="Standard">
      <style:paragraph-properties fo:margin-left="0cm" fo:margin-right="-0.101cm" fo:margin-top="0cm" fo:margin-bottom="0cm" style:contextual-spacing="false" fo:line-height="115%" fo:text-align="end" style:justify-single-word="false" fo:text-indent="0cm" style:auto-text-indent="false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82" style:family="paragraph" style:parent-style-name="Standard">
      <style:paragraph-properties fo:margin-left="0cm" fo:margin-right="-0.101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83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style:font-name-asian="Times New Roman2" style:font-size-asian="10.5pt" style:language-asian="pl" style:country-asian="PL" style:font-name-complex="Arial" style:font-size-complex="10.5pt"/>
    </style:style>
    <style:style style:name="P84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 fo:keep-with-next="always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" style:font-size-complex="10.5pt" style:font-weight-complex="bold"/>
    </style:style>
    <style:style style:name="P85" style:family="paragraph" style:parent-style-name="Table_20_Contents">
      <style:paragraph-properties fo:line-height="1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6" style:family="paragraph" style:parent-style-name="Table_20_Contents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87" style:family="paragraph" style:parent-style-name="Standard">
      <style:paragraph-properties fo:margin-left="7.491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" style:font-size-complex="10.5pt" style:font-weight-complex="bold"/>
    </style:style>
    <style:style style:name="P88" style:family="paragraph" style:parent-style-name="Standard">
      <style:paragraph-properties fo:margin-left="0.75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style:font-name-asian="Times New Roman2" style:font-size-asian="10.5pt" style:language-asian="pl" style:country-asian="PL" style:font-name-complex="Arial" style:font-size-complex="10.5pt"/>
    </style:style>
    <style:style style:name="P89" style:family="paragraph" style:parent-style-name="Akapit_20_z_20_listą1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90" style:family="paragraph" style:parent-style-name="Standard_20__28_user_29_" style:master-page-name="MP0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style:page-number="auto" fo:break-before="page" fo:background-color="#ffffff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91" style:family="paragraph" style:parent-style-name="Table_20_Contents_20__28_user_29_"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Akapit_20_z_20_listą1" style:list-style-name="WWNum2a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93" style:family="paragraph" style:parent-style-name="Akapit_20_z_20_listą1" style:list-style-name="WWNum3a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94" style:family="paragraph" style:parent-style-name="Akapit_20_z_20_listą1" style:list-style-name="WWNum5a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95" style:family="paragraph" style:parent-style-name="Akapit_20_z_20_listą1" style:list-style-name="L2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0.5pt" officeooo:paragraph-rsid="003593de" style:letter-kerning="true" style:font-size-asian="10.5pt" style:font-name-complex="Arial" style:font-size-complex="10.5pt" fo:hyphenate="true" loext:hyphenation-no-caps="false"/>
    </style:style>
    <style:style style:name="P96" style:family="paragraph" style:parent-style-name="Akapit_20_z_20_listą1" style:list-style-name="L3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loext:hyphenation-no-caps="false"/>
    </style:style>
    <style:style style:name="P97" style:family="paragraph" style:parent-style-name="Akapit_20_z_20_listą1" style:list-style-name="L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loext:hyphenation-no-caps="false"/>
    </style:style>
    <style:style style:name="P98" style:family="paragraph" style:parent-style-name="List_20_Paragraph" style:list-style-name="WWNum1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99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P100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paragraph-rsid="001c5ee1" style:font-size-asian="10pt" style:font-size-complex="10pt"/>
    </style:style>
    <style:style style:name="P101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</style:style>
    <style:style style:name="P104" style:family="paragraph" style:parent-style-name="Standard" style:list-style-name="WWNum3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 fo:background-color="transparent"/>
      <style:text-properties style:font-name="Arial1" fo:font-size="10pt" style:font-name-asian="Times New Roman2" style:font-size-asian="10pt" style:language-asian="pl" style:country-asian="PL" style:font-name-complex="Arial" style:font-size-complex="10pt" fo:hyphenate="false" loext:hyphenation-no-caps="false"/>
    </style:style>
    <style:style style:name="P105" style:family="paragraph" style:parent-style-name="Standard" style:list-style-name="WWNum1a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106" style:family="paragraph" style:parent-style-name="Standard" style:list-style-name="WWNum1a">
      <style:paragraph-properties fo:margin-left="1.27cm" fo:margin-right="0cm" fo:margin-top="0cm" fo:margin-bottom="0cm" style:contextual-spacing="false" fo:line-height="115%" fo:text-indent="-0.635cm" style:auto-text-indent="false"/>
      <style:text-properties style:font-name="Arial" fo:font-size="10.5pt" style:font-name-asian="Times New Roman2" style:font-size-asian="10.5pt" style:language-asian="pl" style:country-asian="PL" style:font-name-complex="Arial" style:font-size-complex="10.5pt"/>
    </style:style>
    <style:style style:name="P107" style:family="paragraph" style:parent-style-name="Tekst_20_podstawowy_20_21" style:list-style-name="WWNum4">
      <style:paragraph-properties fo:margin-left="0.635cm" fo:margin-right="0cm" fo:line-height="100%" fo:text-align="justify" style:justify-single-word="false" fo:text-indent="-0.635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" style:family="text">
      <style:text-properties style:font-name="Arial" fo:letter-spacing="-0.002cm" style:font-name-complex="Arial"/>
    </style:style>
    <style:style style:name="T2" style:family="text">
      <style:text-properties style:font-name="Arial" fo:letter-spacing="-0.005cm" style:font-name-complex="Arial"/>
    </style:style>
    <style:style style:name="T3" style:family="text">
      <style:text-properties style:font-name="Arial" fo:letter-spacing="-0.005cm" style:language-asian="pl" style:country-asian="PL" style:font-name-complex="Arial" style:font-weight-complex="bold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officeooo:rsid="002667c3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2667c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officeooo:rsid="002409a1" style:font-size-asian="10pt" style:font-name-complex="Arial" style:font-size-complex="10pt" style:font-weight-complex="bold"/>
    </style:style>
    <style:style style:name="T13" style:family="text">
      <style:text-properties style:font-name="Arial" fo:font-size="10pt" officeooo:rsid="00276b80" style:font-size-asian="10pt" style:font-name-complex="Arial" style:font-size-complex="10pt" style:font-weight-complex="bold"/>
    </style:style>
    <style:style style:name="T14" style:family="text">
      <style:text-properties style:font-name="Arial" fo:font-size="10pt" officeooo:rsid="00295da3" style:font-size-asian="10pt" style:font-name-complex="Arial" style:font-size-complex="10pt"/>
    </style:style>
    <style:style style:name="T15" style:family="text">
      <style:text-properties style:font-name="Arial" fo:font-size="10pt" officeooo:rsid="002d0280" style:font-size-asian="10pt" style:font-name-complex="Arial" style:font-size-complex="10pt"/>
    </style:style>
    <style:style style:name="T16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etter-spacing="-0.002cm" style:font-size-asian="10pt" style:font-name-complex="Arial" style:font-size-complex="10pt"/>
    </style:style>
    <style:style style:name="T18" style:family="text">
      <style:text-properties style:font-name="Arial" fo:font-size="10pt" fo:letter-spacing="-0.021cm" style:font-size-asian="10pt" style:font-name-complex="Arial" style:font-size-complex="10pt" style:font-weight-complex="bold"/>
    </style:style>
    <style:style style:name="T19" style:family="text">
      <style:text-properties style:font-name="Arial" fo:font-size="10pt" fo:letter-spacing="-0.005cm" style:font-size-asian="10pt" style:font-name-complex="Arial" style:font-size-complex="10pt"/>
    </style:style>
    <style:style style:name="T20" style:family="text">
      <style:text-properties style:font-name="Arial" fo:font-size="10pt" fo:letter-spacing="-0.005cm" style:font-name-asian="Times New Roman2" style:font-size-asian="10pt" style:language-asian="pl" style:country-asian="PL" style:font-name-complex="Arial" style:font-size-complex="10pt" style:font-weight-complex="bold"/>
    </style:style>
    <style:style style:name="T2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Arial" fo:font-size="10.5pt" style:letter-kerning="true" style:font-size-asian="10.5pt" style:font-name-complex="Arial" style:font-size-complex="10.5pt"/>
    </style:style>
    <style:style style:name="T24" style:family="text">
      <style:text-properties style:font-name="Arial" fo:font-size="10.5pt" officeooo:rsid="00487f42" style:letter-kerning="true" style:font-size-asian="10.5pt" style:font-name-complex="Arial" style:font-size-complex="10.5pt"/>
    </style:style>
    <style:style style:name="T25" style:family="text">
      <style:text-properties style:font-name="Arial" fo:font-size="10.5pt" officeooo:rsid="00488012" style:letter-kerning="true" style:font-size-asian="10.5pt" style:font-name-complex="Arial" style:font-size-complex="10.5pt"/>
    </style:style>
    <style:style style:name="T26" style:family="text">
      <style:text-properties style:font-name="Arial" fo:font-size="10.5pt" style:font-size-asian="10.5pt" style:font-name-complex="Arial" style:font-size-complex="10.5pt"/>
    </style:style>
    <style:style style:name="T27" style:family="text">
      <style:text-properties style:font-name="Arial" fo:font-size="10.5pt" officeooo:rsid="00488012" style:font-size-asian="10.5pt" style:font-name-complex="Arial" style:font-size-complex="10.5pt"/>
    </style:style>
    <style:style style:name="T28" style:family="text">
      <style:text-properties style:font-name="Arial" fo:font-size="10.5pt" officeooo:rsid="0049d156" style:font-size-asian="10.5pt" style:font-name-complex="Arial" style:font-size-complex="10.5pt"/>
    </style:style>
    <style:style style:name="T29" style:family="text">
      <style:text-properties fo:color="#000000" loext:opacity="100%" style:font-name="Arial" fo:font-size="10pt" fo:font-style="normal" style:font-name-asian="Segoe UI" style:font-size-asian="10pt" style:font-style-asian="normal" style:font-name-complex="Mangal1" style:font-size-complex="10pt" style:language-complex="hi" style:country-complex="IN" style:font-style-complex="normal"/>
    </style:style>
    <style:style style:name="T30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33" style:family="text">
      <style:text-properties style:font-name="Cambria Math" fo:font-size="10pt" style:font-name-asian="Times New Roman" style:font-size-asian="10pt" style:language-asian="pl" style:country-asian="PL" style:font-name-complex="Cambria Math" style:font-size-complex="10pt" style:font-style-complex="italic" style:font-weight-complex="bold"/>
    </style:style>
    <style:style style:name="T34" style:family="text">
      <style:text-properties style:font-name="Cambria Math" fo:font-size="10pt" style:font-name-asian="Times New Roman2" style:font-size-asian="10pt" style:language-asian="pl" style:country-asian="PL" style:font-name-complex="Cambria Math1" style:font-size-complex="10pt"/>
    </style:style>
    <style:style style:name="T35" style:family="text">
      <style:text-properties style:font-name="Arial1" fo:font-weight="bold" officeooo:rsid="001c5ee1" style:font-name-asian="Times New Roman1" style:language-asian="pl" style:country-asian="PL" style:font-weight-asian="bold" style:font-name-complex="Arial2" style:font-weight-complex="bold"/>
    </style:style>
    <style:style style:name="T36" style:family="text">
      <style:text-properties style:font-name="Arial1" fo:font-weight="normal" style:font-name-asian="Times New Roman1" style:language-asian="pl" style:country-asian="PL" style:font-weight-asian="normal" style:font-name-complex="Arial2" style:font-weight-complex="normal"/>
    </style:style>
    <style:style style:name="T37" style:family="text">
      <style:text-properties style:font-name="Arial1" fo:font-weight="normal" officeooo:rsid="001c5ee1" style:font-name-asian="Times New Roman1" style:language-asian="pl" style:country-asian="PL" style:font-weight-asian="normal" style:font-name-complex="Arial2" style:font-weight-complex="normal"/>
    </style:style>
    <style:style style:name="T38" style:family="text">
      <style:text-properties style:font-name="Arial1" fo:font-weight="normal" officeooo:rsid="00295da3" style:font-name-asian="Times New Roman1" style:language-asian="pl" style:country-asian="PL" style:font-weight-asian="normal" style:font-name-complex="Arial2" style:font-weight-complex="normal"/>
    </style:style>
    <style:style style:name="T39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" style:font-size-complex="10pt" style:font-weight-complex="bold"/>
    </style:style>
    <style:style style:name="T40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41" style:family="text">
      <style:text-properties style:font-name="Arial1" fo:font-size="10pt" style:font-name-asian="Times New Roman2" style:font-size-asian="10pt" style:language-asian="pl" style:country-asian="PL" style:font-name-complex="Arial" style:font-size-complex="10pt"/>
    </style:style>
    <style:style style:name="T42" style:family="text">
      <style:text-properties style:font-name="Arial1" fo:font-size="10pt" officeooo:rsid="00436339" style:font-name-asian="Times New Roman2" style:font-size-asian="10pt" style:language-asian="pl" style:country-asian="PL" style:font-name-complex="Arial" style:font-size-complex="10pt"/>
    </style:style>
    <style:style style:name="T43" style:family="text">
      <style:text-properties style:font-name="Arial1" fo:font-size="10pt" style:font-name-asian="Times New Roman2" style:font-size-asian="10pt" style:font-name-complex="Arial" style:font-size-complex="10pt"/>
    </style:style>
    <style:style style:name="T44" style:family="text">
      <style:text-properties style:font-name="Arial1" fo:font-size="10pt" style:font-size-asian="10pt" style:font-name-complex="Arial" style:font-size-complex="10pt"/>
    </style:style>
    <style:style style:name="T45" style:family="text">
      <style:text-properties style:font-name="Arial1" fo:font-size="10pt" style:font-size-asian="10pt" style:font-name-complex="Arial" style:font-size-complex="10pt" style:font-weight-complex="bold"/>
    </style:style>
    <style:style style:name="T46" style:family="text">
      <style:text-properties style:font-name="Arial1" fo:font-size="10pt" officeooo:rsid="0039e3f1" style:font-size-asian="10pt" style:font-name-complex="Arial" style:font-size-complex="10pt" style:font-weight-complex="bold"/>
    </style:style>
    <style:style style:name="T47" style:family="text">
      <style:text-properties style:font-name="Arial1" fo:font-size="10pt" officeooo:rsid="00436339" style:font-size-asian="10pt" style:font-name-complex="Arial" style:font-size-complex="10pt"/>
    </style:style>
    <style:style style:name="T4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1" fo:font-size="10pt" style:text-underline-style="solid" style:text-underline-width="auto" style:text-underline-color="font-color" fo:font-weight="bold" officeooo:rsid="00276b80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1" fo:font-size="10pt" style:text-underline-style="solid" style:text-underline-width="auto" style:text-underline-color="font-color" fo:font-weight="bold" officeooo:rsid="00276b80" style:font-size-asian="10pt" style:font-weight-asian="bold" style:font-name-complex="Arial" style:font-size-complex="10pt"/>
    </style:style>
    <style:style style:name="T52" style:family="text">
      <style:text-properties style:font-name="Arial1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" style:font-size-complex="10pt"/>
    </style:style>
    <style:style style:name="T53" style:family="text">
      <style:text-properties fo:font-weight="bold" officeooo:rsid="001c5ee1" style:font-weight-asian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name-asian="Times New Roman2" style:language-asian="pl" style:country-asian="PL" style:font-weight-asian="bold" style:font-name-complex="Arial" style:font-weight-complex="bold"/>
    </style:style>
    <style:style style:name="T56" style:family="text">
      <style:text-properties officeooo:rsid="001b6aae"/>
    </style:style>
    <style:style style:name="T57" style:family="text">
      <style:text-properties officeooo:rsid="001c5ee1"/>
    </style:style>
    <style:style style:name="T58" style:family="text">
      <style:text-properties officeooo:rsid="001e2c00"/>
    </style:style>
    <style:style style:name="T59" style:family="text">
      <style:text-properties officeooo:rsid="0022b5cb"/>
    </style:style>
    <style:style style:name="T60" style:family="text">
      <style:text-properties officeooo:rsid="00295da3"/>
    </style:style>
    <style:style style:name="T61" style:family="text">
      <style:text-properties style:font-name-complex="Arial"/>
    </style:style>
    <style:style style:name="T62" style:family="text">
      <style:text-properties style:font-name-asian="Times New Roman2" style:language-asian="pl" style:country-asian="PL" style:font-name-complex="Arial"/>
    </style:style>
    <style:style style:name="T63" style:family="text">
      <style:text-properties officeooo:rsid="0038be46"/>
    </style:style>
    <style:style style:name="T64" style:family="text">
      <style:text-properties officeooo:rsid="0039782f"/>
    </style:style>
    <style:style style:name="T65" style:family="text">
      <style:text-properties officeooo:rsid="0039e3f1"/>
    </style:style>
    <style:style style:name="T66" style:family="text">
      <style:text-properties officeooo:rsid="003c67c0"/>
    </style:style>
    <style:style style:name="T67" style:family="text">
      <style:text-properties officeooo:rsid="0043c9b6"/>
    </style:style>
    <style:style style:name="T68" style:family="text">
      <style:text-properties officeooo:rsid="0045ed73"/>
    </style:style>
    <style:style style:name="T69" style:family="text">
      <style:text-properties officeooo:rsid="0049d156"/>
    </style:style>
    <style:style style:name="T70" style:family="text">
      <style:text-properties officeooo:rsid="004d4b81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0"/>
      <text:p text:style-name="P3"><text:span text:style-name="Domyślna_20_czcionka_20_akapitu"><text:span text:style-name="T22"/></text:span></text:p>
      <text:p text:style-name="P91"/>
      <text:p text:style-name="P4">Załącznik nr 1 do zapytania ofertowego</text:p>
      <text:p text:style-name="P85"/>
      <text:p text:style-name="P86"/>
      <text:p text:style-name="P86"/>
      <text:p text:style-name="P79">FORMULARZ OFERTOWY</text:p>
      <text:p text:style-name="P79"/>
      <text:p text:style-name="P59"><text:span text:style-name="T54">I.</text:span><text:span text:style-name="T61"> Oznaczenie Zamawiającego: </text:span></text:p>
      <text:p text:style-name="P61">………………………………………</text:p>
      <text:p text:style-name="P59"><text:span text:style-name="T54">II</text:span><text:span text:style-name="T61"> Oznaczenie Wykonawcy:</text:span></text:p>
      <text:list xml:id="list856414405" text:style-name="WWNum2a">
        <text:list-item>
          <text:list>
            <text:list-header>
              <text:p text:style-name="P92"><text:span text:style-name="T68">1. </text:span>Nazwa: ………………………………………………………….</text:p>
            </text:list-header>
          </text:list>
        </text:list-item>
      </text:list>
      <text:list xml:id="list1140320928" text:style-name="WWNum3a">
        <text:list-item>
          <text:list>
            <text:list-header>
              <text:p text:style-name="P93"><text:span text:style-name="T68">2. </text:span>Adres: ………………………………………………………….</text:p>
            </text:list-header>
          </text:list>
        </text:list-item>
      </text:list>
      <text:p text:style-name="P89"><text:span text:style-name="T68">3. </text:span>Forma kontaktu: ………………………………………………………….</text:p>
      <text:list xml:id="list3394590958" text:style-name="WWNum5a">
        <text:list-item>
          <text:list>
            <text:list-header>
              <text:p text:style-name="P94"><text:span text:style-name="T68">4. </text:span>Osoba upoważniona do złożenia oferty/podpisania umowy: <text:s text:c="18"/><text:tab/>.………………………………………………………….</text:p>
            </text:list-header>
          </text:list>
        </text:list-item>
      </text:list>
      <text:p text:style-name="P89"><text:span text:style-name="T68">5. </text:span>Osoba odpowiedzialna/do kontaktu: ………………………………………………………….</text:p>
      <text:p text:style-name="P62">Składam ofertę na realizację zamówienia wskazanego w zapytaniu ofertowym pn.: </text:p>
      <text:p text:style-name="P62">……………………………………………………………………………………………………………</text:p>
      <text:p text:style-name="P62">Oferujemy wykonanie zamówienia <text:s/>za cenę :</text:p>
      <text:p text:style-name="P60"><text:span text:style-name="T55">I</text:span><text:span text:style-name="T62"> Dla osób o których mowa w zadaniu nr 1 następującej treści : </text:span></text:p>
      <text:p text:style-name="P63">Oferujemy wykonanie zamówienia za cenę netto ............................................. zł. </text:p>
      <text:p text:style-name="P63">Obowiązujący podatek </text:p>
      <text:p text:style-name="P63">VAT .... % ............................................................................... Zł. </text:p>
      <text:p text:style-name="P63">Cena brutto ...................................................................................................................... zł. </text:p>
      <text:p text:style-name="P63">Słownie : ................................................................................................................ zł. </text:p>
      <text:p text:style-name="P63"/>
      <text:p text:style-name="P60"><text:span text:style-name="T55">II</text:span><text:span text:style-name="T62"> Dla osób o których mowa w zadaniu nr 2 następującej treści : </text:span></text:p>
      <text:p text:style-name="P63">Oferujemy wykonanie zamówienia za cenę netto ............................................. zł. </text:p>
      <text:p text:style-name="P63">Obowiązujący podatek </text:p>
      <text:p text:style-name="P63">VAT .... % ............................................................................... Zł. </text:p>
      <text:p text:style-name="P63">Cena brutto ...................................................................................................................... zł. </text:p>
      <text:p text:style-name="P63">Słownie : ................................................................................................................. zł. </text:p>
      <text:p text:style-name="P60"><text:span text:style-name="T55">III</text:span><text:span text:style-name="T62"> Dla osób o których mowa w zadaniu nr 3 następującej treści : </text:span></text:p>
      <text:p text:style-name="P63">Oferujemy wykonanie zamówienia za cenę netto ............................................. zł. </text:p>
      <text:p text:style-name="P63">Obowiązujący podatek </text:p>
      <text:p text:style-name="P63">VAT .... % ............................................................................... Zł. </text:p>
      <text:p text:style-name="P63">Cena brutto ...................................................................................................................... zł. </text:p>
      <text:p text:style-name="P63">Słownie : ................................................................................................................ zł. </text:p>
      <text:p text:style-name="P60"><text:span text:style-name="T55">IV </text:span><text:span text:style-name="T62">Dla osób o których mowa w zadaniu nr 4 następującej treści : </text:span></text:p>
      <text:p text:style-name="P63">Oferujemy wykonanie zamówienia za cenę netto ............................................. zł. </text:p>
      <text:p text:style-name="P63">Obowiązujący podatek </text:p>
      <text:p text:style-name="P63">VAT .... % ............................................................................... Zł. </text:p>
      <text:p text:style-name="P63">Cena brutto ...................................................................................................................... zł. </text:p>
      <text:p text:style-name="P63">Słownie : ................................................................................................................ zł. </text:p>
      <text:p text:style-name="P63"/>
      <text:p text:style-name="P63"/>
      <text:p text:style-name="P62"><text:soft-page-break/></text:p>
      <text:p text:style-name="P62"/>
      <text:list xml:id="list4154180310" text:style-name="L2">
        <text:list-item>
          <text:p text:style-name="P95">Oświadczam/y, że oferowana cena zawiera wszystkie koszty związane z realizacją przedmiotu zamówienia.</text:p>
        </text:list-item>
      </text:list>
      <text:list xml:id="list1216815813" text:style-name="L3">
        <text:list-header>
          <text:p text:style-name="P96"><text:span text:style-name="T24"><text:s text:c="7"/></text:span><text:span text:style-name="T25">2) <text:s/></text:span><text:span text:style-name="T23">Oświadczam/y, że zapoznałem/liśmy się z treścią zapytania ofertowego i nie wnoszę/wnosimy <text:s text:c="2"/></text:span><text:span text:style-name="T25"><text:s text:c="6"/><text:tab/><text:tab/></text:span><text:span text:style-name="T23">do nich zastrzeżeń.</text:span></text:p>
          <text:p text:style-name="P96"><text:span text:style-name="T23"><text:s text:c="6"/></text:span><text:span text:style-name="T25"><text:s/>3) <text:s/></text:span><text:span text:style-name="T23">Przyjmuję/my do realizacji postawione przez zamawiającego, w zapytaniu ofertowym warunki.</text:span></text:p>
        </text:list-header>
      </text:list>
      <text:p text:style-name="P46"><text:span text:style-name="T69"><text:s text:c="5"/>4) </text:span>Oświadczam/y, że firma jest płatnikiem VAT o numerze identyfikacyjnym NIP .......................…<text:tab/><text:tab/>……………</text:p>
      <text:list xml:id="list1521654564" text:style-name="L4">
        <text:list-header>
          <text:p text:style-name="P97"><text:span text:style-name="T27"><text:s text:c="6"/></text:span><text:span text:style-name="T28">5</text:span><text:span text:style-name="T27">) </text:span><text:span text:style-name="T26">Oświadczamy, że formą rozliczania się z Zamawiającym będą faktury w formie: ustrukturyzowa <text:s text:c="5"/><text:tab/> <text:s text:c="5"/>nych faktur elektronicznych / faktur papierowych (tradycyjnych) *</text:span></text:p>
        </text:list-header>
      </text:list>
      <text:p text:style-name="P28"/>
      <text:p text:style-name="P28"/>
      <text:p text:style-name="P63"/>
      <text:p text:style-name="P64">….............……………………………………………</text:p>
      <text:p text:style-name="P87">data i podpis</text:p>
      <text:p text:style-name="P6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65">Załącznik Nr 2 do zaproszenia do zapytania ofertowego</text:p>
      <text:p text:style-name="P81"/>
      <text:p text:style-name="P84">OŚWIADCZENIE</text:p>
      <text:p text:style-name="P84">O SPEŁNIENIU WARUNKÓW UDZIAŁU W POSTĘPOWANIU</text:p>
      <text:p text:style-name="P80"/>
      <text:p text:style-name="P63">1.Nazwa: ………………………………………………………….</text:p>
      <text:p text:style-name="P63"/>
      <text:p text:style-name="P63">2.Adres: ………………………………………………………….</text:p>
      <text:p text:style-name="P63"/>
      <text:p text:style-name="P63">3.Forma kontaktu: ………………………………………………………….</text:p>
      <text:p text:style-name="P63"/>
      <text:p text:style-name="P63">4.Osoba upoważniona do złożenia oferty/podpisania umowy: </text:p>
      <text:p text:style-name="P63"/>
      <text:p text:style-name="P63">…………………………………………………………………………………………………….….</text:p>
      <text:p text:style-name="P63"/>
      <text:p text:style-name="P63">5.Osoba odpowiedzialna/do kontaktu: ………………………………………………………….</text:p>
      <text:p text:style-name="P63"/>
      <text:p text:style-name="P82"><text:span text:style-name="T62">Przystępując do udziału w postępowaniu prowadzonym w trybie zapytania ofertowego na zamówienie pn.: </text:span><text:span text:style-name="T55">„Świadczenie usług schronienia dla osób bezdomnych z terenu Gminy Wierzchosławice ”</text:span></text:p>
      <text:p text:style-name="P83">Oświadczam/y,</text:p>
      <text:p text:style-name="P88">że Wykonawca spełnia warunki dotyczące:</text:p>
      <text:list xml:id="list4149031833" text:style-name="WWNum1a">
        <text:list-item>
          <text:p text:style-name="P105">posiadania uprawnień do wykonywania określonej działalności lub czynności związanej z przedmiotem zapytania ofertowego, jeżeli przepisy prawa nakładają obowiązek ich posiadania;</text:p>
        </text:list-item>
        <text:list-item>
          <text:p text:style-name="P105">bycia podmiotem posiadającym cele statutowe obejmujące prowadzenie działalności w zakresie pomocy osobom bezdomnym,</text:p>
        </text:list-item>
        <text:list-item>
          <text:p text:style-name="P105">bycia podmiotem wpisanym do rejestru placówek udzielających tymczasowego schronienia prowadzonego przez wojewodę,</text:p>
        </text:list-item>
        <text:list-item>
          <text:p text:style-name="P105">posiadania odpowiedniej wiedzy i doświadczenia, niezbędnych do prawidłowego wykonania usługi;</text:p>
        </text:list-item>
        <text:list-item>
          <text:p text:style-name="P105">dysponowania odpowiednim potencjałem technicznym, niezbędnym do prawidłowej realizacji zamówienia;</text:p>
        </text:list-item>
        <text:list-item>
          <text:p text:style-name="P105">dysponowania odpowiednimi osobami, zdolnymi do prawidłowej realizacji zamówienia;</text:p>
        </text:list-item>
        <text:list-item>
          <text:p text:style-name="P106">pozostawania w sytuacji ekonomicznej i finansowej, pozwalającej na prawidłowe wykonanie zamówienia,</text:p>
        </text:list-item>
        <text:list-item>
          <text:p text:style-name="P106">spełnienia warunków określonych w opisie przedmiotu zamówienia.</text:p>
        </text:list-item>
      </text:list>
      <text:p text:style-name="P63"/>
      <text:p text:style-name="P63"/>
      <text:p text:style-name="P63"/>
      <text:p text:style-name="P64">….............……………………………………………</text:p>
      <text:p text:style-name="P87">data i podpis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6">Załącznik nr <text:span text:style-name="T56">3</text:span> do zapytania ofertowego</text:p>
      <text:p text:style-name="P27"><text:s text:c="2"/>KLAUZULA INFORMACYJNA Z ART. 13 RODO W CELU ZWIĄZANYM <text:s text:c="54"/>Z POSTĘPOWANIEM O UDZIELENIE ZAMÓWIENIA PUBLICZNEGO.</text:p>
      <text:p text:style-name="P27"/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3">1) Administratorem Pani/Pana danych osobowych jest Kierownik Gminnego Ośrodka Pomocy Społecznej w Wierzchosławicach:</text:p>
      <text:p text:style-name="P50">listownie na adres: 33-122 Wierzchosławice 550</text:p>
      <text:p text:style-name="P48"><text:span text:style-name="Domyślna_20_czcionka_20_akapitu"><text:span text:style-name="T10">przez e-mail:</text:span></text:span><text:span text:style-name="Domyślna_20_czcionka_20_akapitu"><text:span text:style-name="T31"> </text:span></text:span><text:a xlink:type="simple" xlink:href="mailto:gops@wierzchoslawice.pl" office:target-frame-name="_top" xlink:show="replace" text:style-name="Internet_20_link" text:visited-style-name="Visited_20_Internet_20_Link"><text:span text:style-name="Internet_20_link"><text:span text:style-name="T32">gops@wierzchoslawice.pl</text:span></text:span></text:a></text:p>
      <text:p text:style-name="P50">telefonicznie: (14) 631-90-29</text:p>
      <text:p text:style-name="P67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49">listownie na adres: 33-122 Wierzchosławice 550</text:p>
      <text:p text:style-name="P47"><text:span text:style-name="Domyślna_20_czcionka_20_akapitu"><text:span text:style-name="T10">przez e-mail:</text:span></text:span><text:span text:style-name="Domyślna_20_czcionka_20_akapitu"><text:span text:style-name="T31"> </text:span></text:span><text:span text:style-name="Internet_20_link"><text:span text:style-name="T31">iodgops@wierzchoslawice.pl</text:span></text:span></text:p>
      <text:p text:style-name="P23">3) Pani/Pana dane osobowe przetwarzane będą na podstawie art. 6 ust. 1 lit. c RODO w celu związanym z postępowaniem o udzielenie zamówienia publicznego pn. „<text:span text:style-name="T66">Świadczenie usług schronienia dla osób bezdomnych z terenu Gminy Wierzchosławice</text:span><text:span text:style-name="T58">”</text:span>.</text:p>
      <text:p text:style-name="P23">4) odbiorcami Pani/Pana danych osobowych będą osoby lub podmioty, którym udostępniona zostanie dokumentacja postępowania w oparciu o art. 8 oraz art. 96 ust. 3 ustawy Pzp.</text:p>
      <text:p text:style-name="P23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3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3">7) w odniesieniu do Pani/Pana danych osobowych decyzje nie będą podejmowane w sposób zautomatyzowany, stosowanie do art. 22 RODO; 8) posiada Pani/Pan:</text:p>
      <text:p text:style-name="P23">a) na podstawie art. 15 RODO prawo dostępu do danych osobowych Pani/Pana dotyczących;</text:p>
      <text:p text:style-name="P23">b) na podstawie art. 16 RODO prawo do sprostowania Pani/Pana danych osobowych **;</text:p>
      <text:p text:style-name="P23">c) na podstawie art. 18 RODO prawo żądania od administratora ograniczenia przetwarzania danych</text:p>
      <text:p text:style-name="P23">osobowych z zastrzeżeniem przypadków, o których mowa w art. 18 ust. 2 RODO ***;</text:p>
      <text:p text:style-name="P23">d) prawo do wniesienia skargi do Prezesa Urzędu Ochrony Danych Osobowych, gdy uzna Pani/Pan,</text:p>
      <text:p text:style-name="P23">że przetwarzanie danych osobowych Pani/Pana dotyczących narusza przepisy RODO;</text:p>
      <text:p text:style-name="P23">8) nie przysługuje Pani/Panu:</text:p>
      <text:p text:style-name="P23">a) w związku z art. 17 ust. 3 lit. b, d lub e RODO prawo do usunięcia danych osobowych;</text:p>
      <text:p text:style-name="P32"><text:span text:style-name="Domyślna_20_czcionka_20_akapitu"><text:span text:style-name="T10">b) prawo do przenoszenia danych osobowych, o którym mowa w art. 20 RODO;</text:span></text:span></text:p>
      <text:p text:style-name="P57"><text:span text:style-name="Domyślna_20_czcionka_20_akapitu"><text:span text:style-name="T10">c) na podstawie art. 21 RODO prawo sprzeciwu, wobec przetwarzania danych osobowych, gdy</text:span></text:span><text:span text:style-name="T10">ż</text:span></text:p>
      <text:p text:style-name="P66">podstawą prawną przetwarzania Pani/Pana danych osobowych jest art. 6 ust. 1 lit. c RODO.</text:p>
      <text:p text:style-name="P66">* Wyjaśnienie: informacja w tym zakresie jest wymagana, jeżeli w odniesieniu do danego administratora lub podmiotu przetwarzającego istnieje obowiązek wyznaczenia inspektora ochrony danych osobowych.</text:p>
      <text:p text:style-name="P66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66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p>
      <text:p text:style-name="P32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1" svg:font-family="'Cambria Math'" style:font-family-generic="swiss" style:font-pitch="variable"/>
    <style:font-face style:name="Courier New2" svg:font-family="'Courier New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Symbol3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mail-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2" style:font-family-complex="'Times New Roman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2" style:font-family-complex="'Times New Roman'" style:font-family-generic-complex="swiss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_28_user_29_" style:display-name="Footnote (user)" style:family="paragraph" style:default-outline-level="">
      <style:paragraph-properties fo:margin-left="0.598cm" fo:margin-right="0cm" fo:margin-top="0cm" fo:margin-bottom="0cm" style:contextual-spacing="false" fo:line-height="100%" fo:text-indent="-0.598cm" style:auto-text-indent="false" style:vertical-align="baseline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wiss" style:font-pitch-asian="variable" style:font-size-asian="10pt" style:language-asian="zh" style:country-asian="CN" style:font-name-complex="Mangal" style:font-family-complex="Mangal" style:font-family-generic-complex="swiss" style:font-pitch-complex="variable" style:font-size-complex="10pt" style:language-complex="hi" style:country-complex="IN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WW8Num19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81" style:display-name="ListLabel 81" style:family="text">
      <style:text-properties fo:color="#0b0a0d" loext:opacity="100%"/>
    </style:style>
    <style:style style:name="ListLabel_20_80" style:display-name="ListLabel 80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9" style:display-name="ListLabel 79" style:family="text">
      <style:text-properties fo:color="#0b0a0d" loext:opacity="100%"/>
    </style:style>
    <style:style style:name="ListLabel_20_78" style:display-name="ListLabel 78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7" style:display-name="ListLabel 77" style:family="text">
      <style:text-properties fo:color="#0b0a0d" loext:opacity="100%"/>
    </style:style>
    <style:style style:name="ListLabel_20_76" style:display-name="ListLabel 76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5" style:display-name="ListLabel 75" style:family="text">
      <style:text-properties fo:color="#0b0a0d" loext:opacity="100%"/>
    </style:style>
    <style:style style:name="ListLabel_20_74" style:display-name="ListLabel 74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3" style:display-name="ListLabel 73" style:family="text">
      <style:text-properties fo:color="#0b0a0d" loext:opacity="100%"/>
    </style:style>
    <style:style style:name="ListLabel_20_72" style:display-name="ListLabel 72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1" style:display-name="ListLabel 71" style:family="text">
      <style:text-properties fo:color="#0b0a0d" loext:opacity="100%"/>
    </style:style>
    <style:style style:name="ListLabel_20_70" style:display-name="ListLabel 70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9" style:display-name="ListLabel 69" style:family="text">
      <style:text-properties fo:color="#0b0a0d" loext:opacity="100%"/>
    </style:style>
    <style:style style:name="ListLabel_20_68" style:display-name="ListLabel 68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7" style:display-name="ListLabel 67" style:family="text">
      <style:text-properties fo:color="#0b0a0d" loext:opacity="100%"/>
    </style:style>
    <style:style style:name="ListLabel_20_66" style:display-name="ListLabel 66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5" style:display-name="ListLabel 65" style:family="text">
      <style:text-properties fo:color="#0b0a0d" loext:opacity="100%"/>
    </style:style>
    <style:style style:name="ListLabel_20_64" style:display-name="ListLabel 64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3" style:display-name="ListLabel 63" style:family="text">
      <style:text-properties fo:color="#0b0a0d" loext:opacity="100%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8" style:display-name="ListLabel 58" style:family="text">
      <style:text-properties fo:color="#0b0a0d" loext:opacity="100%"/>
    </style:style>
    <style:style style:name="ListLabel_20_57" style:display-name="ListLabel 57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6" style:display-name="ListLabel 56" style:family="text">
      <style:text-properties fo:color="#0b0a0d" loext:opacity="100%"/>
    </style:style>
    <style:style style:name="ListLabel_20_55" style:display-name="ListLabel 55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4" style:display-name="ListLabel 54" style:family="text">
      <style:text-properties fo:color="#0b0a0d" loext:opacity="100%"/>
    </style:style>
    <style:style style:name="ListLabel_20_53" style:display-name="ListLabel 53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2" style:display-name="ListLabel 52" style:family="text">
      <style:text-properties fo:color="#0b0a0d" loext:opacity="100%"/>
    </style:style>
    <style:style style:name="ListLabel_20_51" style:display-name="ListLabel 51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0" style:display-name="ListLabel 50" style:family="text">
      <style:text-properties fo:color="#0b0a0d" loext:opacity="100%"/>
    </style:style>
    <style:style style:name="ListLabel_20_49" style:display-name="ListLabel 49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8" style:display-name="ListLabel 48" style:family="text">
      <style:text-properties fo:color="#0b0a0d" loext:opacity="100%"/>
    </style:style>
    <style:style style:name="ListLabel_20_47" style:display-name="ListLabel 47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6" style:display-name="ListLabel 46" style:family="text">
      <style:text-properties fo:color="#0b0a0d" loext:opacity="100%"/>
    </style:style>
    <style:style style:name="ListLabel_20_45" style:display-name="ListLabel 45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4" style:display-name="ListLabel 44" style:family="text">
      <style:text-properties fo:color="#0b0a0d" loext:opacity="100%"/>
    </style:style>
    <style:style style:name="ListLabel_20_43" style:display-name="ListLabel 43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2" style:display-name="ListLabel 42" style:family="text">
      <style:text-properties fo:color="#0b0a0d" loext:opacity="100%"/>
    </style:style>
    <style:style style:name="ListLabel_20_41" style:display-name="ListLabel 41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0" style:display-name="ListLabel 40" style:family="text">
      <style:text-properties fo:color="#0b0a0d" loext:opacity="100%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6" style:display-name="ListLabel 36" style:family="text">
      <style:text-properties style:font-name-complex="Wingdings2" style:font-family-complex="Wingdings" style:font-family-generic-complex="swiss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wiss" style:font-pitch-complex="variable"/>
    </style:style>
    <style:style style:name="ListLabel_20_34" style:display-name="ListLabel 34" style:family="text">
      <style:text-properties style:font-name-complex="Symbol3" style:font-family-complex="Symbol" style:font-family-generic-complex="swiss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Symbol3" style:font-family-complex="Symbol" style:font-family-generic-complex="swiss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wiss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wiss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wiss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5" style:display-name="ListLabel 5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4" style:display-name="ListLabel 4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wiss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wiss" style:font-pitch-complex="variable"/>
    </style:style>
    <style:style style:name="ListLabel_20_1" style:display-name="ListLabel 1" style:family="text">
      <style:text-properties fo:font-size="12pt" style:font-size-asian="12pt" style:font-name-complex="Symbol3" style:font-family-complex="Symbol" style:font-family-generic-complex="swiss" style:font-pitch-complex="variable"/>
    </style:style>
    <style:style style:name="Default_20_Paragraph_20_Font" style:display-name="Default Paragraph Font" style:family="text"/>
    <style:style style:name="ListLabel_20_83" style:display-name="ListLabel 83" style:family="text"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="Arial1" fo:font-family="Arial" style:font-family-generic="roman" style:font-pitch="variable" style:font-name-complex="Symbol3" style:font-family-complex="Symbol" style:font-family-generic-complex="swiss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wiss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wiss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wiss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wiss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wiss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wiss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wiss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wiss" style:font-pitch-complex="variable"/>
    </style:style>
    <style:style style:name="ListLabel_20_94" style:display-name="ListLabel 94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5" style:display-name="ListLabel 95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7" style:display-name="ListLabel 97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8" style:display-name="ListLabel 98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0" style:display-name="ListLabel 100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8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8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8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8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9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9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9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celina</meta:initial-creator>
    <meta:editing-cycles>45</meta:editing-cycles>
    <meta:editing-duration>PT4H11M51S</meta:editing-duration>
    <dc:date>2021-12-09T08:08:05.571000000</dc:date>
    <meta:document-statistic meta:table-count="0" meta:image-count="0" meta:object-count="0" meta:page-count="4" meta:paragraph-count="95" meta:word-count="997" meta:character-count="8827" meta:non-whitespace-character-count="7781"/>
    <meta:template xlink:type="simple" xlink:actuate="onRequest" xlink:title="" xlink:href="../../../AppData/Local/Opera%20Mail/Opera%20Mail/AppData/Local/Opera%20Mail/Opera%20Mail/temporary_downloads/Nr%20postępowania.odt/Normal.dotm"/>
  </office:meta>
</office:document-meta>
</file>