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249cm" fo:margin-top="0cm" fo:margin-bottom="0cm" table:align="center" style:writing-mode="lr-tb"/>
    </style:style>
    <style:style style:name="Tabela6.A" style:family="table-column">
      <style:table-column-properties style:column-width="4.06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.499cm" fo:margin-right="0cm" fo:margin-top="0.212cm" fo:margin-bottom="0.212cm" style:contextual-spacing="false" fo:text-align="center" style:justify-single-word="false" fo:text-indent="0.4cm" style:auto-text-indent="false"/>
      <style:text-properties style:font-name="Arial1" fo:font-size="12pt" fo:font-weight="bold" officeooo:paragraph-rsid="0019f231" style:font-size-asian="12pt" style:font-weight-asian="bold" style:font-size-complex="12pt"/>
    </style:style>
    <style:style style:name="P2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style:font-name="Arial1" fo:font-size="12pt" officeooo:paragraph-rsid="001cb752" style:font-size-asian="12pt" style:font-size-complex="12pt"/>
    </style:style>
    <style:style style:name="P3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4" style:family="paragraph" style:parent-style-name="Standard">
      <style:paragraph-properties fo:margin-left="0.499cm" fo:margin-right="0cm" fo:margin-top="0.212cm" fo:margin-bottom="0.212cm" style:contextual-spacing="false" fo:text-align="end" style:justify-single-word="false" fo:text-indent="0.4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5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Arial1" fo:font-size="12pt" style:text-underline-style="none" officeooo:paragraph-rsid="001cb752" style:font-size-asian="12pt" style:font-size-complex="12pt"/>
    </style:style>
    <style:style style:name="P6" style:family="paragraph" style:parent-style-name="Standard">
      <style:paragraph-properties fo:margin-left="0.499cm" fo:margin-right="0cm" fo:margin-top="0.212cm" fo:margin-bottom="0.212cm" style:contextual-spacing="false" fo:text-indent="0.4cm" style:auto-text-indent="false"/>
      <style:text-properties fo:color="#000000" loext:opacity="100%" style:font-name="Arial1" fo:font-size="12pt" style:text-underline-style="none" officeooo:rsid="001cb752" officeooo:paragraph-rsid="001cb752" style:font-size-asian="12pt" style:font-size-complex="12pt"/>
    </style:style>
    <style:style style:name="P7" style:family="paragraph" style:parent-style-name="Standard">
      <style:paragraph-properties fo:margin-left="0.499cm" fo:margin-right="0cm" fo:margin-top="0.212cm" fo:margin-bottom="0.212cm" style:contextual-spacing="false" fo:keep-together="always" fo:text-indent="0.4cm" style:auto-text-indent="false" fo:keep-with-next="always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8" style:family="paragraph" style:parent-style-name="Standard">
      <style:paragraph-properties fo:margin-top="0.212cm" fo:margin-bottom="0.212cm" style:contextual-spacing="false" fo:keep-together="always"/>
      <style:text-properties style:font-name="Arial1" fo:font-size="12pt" officeooo:paragraph-rsid="0019f231" style:font-size-asian="12pt" style:font-size-complex="12pt"/>
    </style:style>
    <style:style style:name="P9" style:family="paragraph" style:parent-style-name="Standard">
      <style:paragraph-properties fo:margin-top="0.212cm" fo:margin-bottom="0.212cm" style:contextual-spacing="false"/>
      <style:text-properties style:font-name="Arial1" fo:font-size="12pt" officeooo:paragraph-rsid="0019f231" style:font-size-asian="12pt" style:font-size-complex="12pt"/>
    </style:style>
    <style:style style:name="P10" style:family="paragraph" style:parent-style-name="Standard">
      <style:paragraph-properties fo:margin-top="0.212cm" fo:margin-bottom="0.212cm" style:contextual-spacing="false" fo:keep-together="always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11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1" fo:font-size="12pt" style:text-underline-style="none" fo:font-weight="bold" officeooo:paragraph-rsid="0019f231" style:font-size-asian="12pt" style:font-weight-asian="bold" style:font-size-complex="12pt"/>
    </style:style>
    <style:style style:name="P12" style:family="paragraph" style:parent-style-name="Standard">
      <style:paragraph-properties fo:margin-top="0.212cm" fo:margin-bottom="0.212cm" style:contextual-spacing="false" fo:text-align="center" style:justify-single-word="false"/>
      <style:text-properties fo:color="#000000" loext:opacity="100%" style:font-name="Arial1" fo:font-size="12pt" style:text-underline-style="none" fo:font-weight="bold" officeooo:paragraph-rsid="001cb752" style:font-size-asian="12pt" style:font-weight-asian="bold" style:font-size-complex="12pt"/>
    </style:style>
    <style:style style:name="P13" style:family="paragraph" style:parent-style-name="Standard">
      <style:paragraph-properties fo:margin-top="0.212cm" fo:margin-bottom="0.212cm" style:contextual-spacing="false"/>
      <style:text-properties fo:color="#000000" loext:opacity="100%" style:font-name="Arial1" fo:font-size="12pt" style:text-underline-style="none" fo:font-weight="bold" officeooo:paragraph-rsid="0019f231" style:font-size-asian="12pt" style:font-weight-asian="bold" style:font-size-complex="12pt"/>
    </style:style>
    <style:style style:name="P14" style:family="paragraph" style:parent-style-name="Standard">
      <style:paragraph-properties fo:margin-left="0.4cm" fo:margin-right="0cm" fo:margin-top="0.212cm" fo:margin-bottom="0.212cm" style:contextual-spacing="false" fo:text-align="justify" style:justify-single-word="false" fo:keep-together="always" fo:text-indent="-0.4cm" style:auto-text-indent="false"/>
      <style:text-properties style:font-name="Arial1" fo:font-size="12pt" officeooo:paragraph-rsid="0019f231" style:font-size-asian="12pt" style:font-size-complex="12pt"/>
    </style:style>
    <style:style style:name="P15" style:family="paragraph" style:parent-style-name="Standard">
      <style:paragraph-properties fo:margin-left="0.4cm" fo:margin-right="0cm" fo:margin-top="0.212cm" fo:margin-bottom="0.212cm" style:contextual-spacing="false" fo:keep-together="always" fo:text-indent="-0.4cm" style:auto-text-indent="false"/>
      <style:text-properties style:font-name="Arial1" fo:font-size="12pt" officeooo:paragraph-rsid="0019f231" style:font-size-asian="12pt" style:font-size-complex="12pt"/>
    </style:style>
    <style:style style:name="P16" style:family="paragraph" style:parent-style-name="Standard">
      <style:paragraph-properties fo:margin-left="0.4cm" fo:margin-right="0cm" fo:margin-top="0.212cm" fo:margin-bottom="0.212cm" style:contextual-spacing="false" fo:text-align="start" style:justify-single-word="false" fo:keep-together="always" fo:text-indent="-0.4cm" style:auto-text-indent="false"/>
      <style:text-properties style:font-name="Arial1" fo:font-size="12pt" officeooo:paragraph-rsid="0019f231" style:font-size-asian="12pt" style:font-size-complex="12pt"/>
    </style:style>
    <style:style style:name="P17" style:family="paragraph" style:parent-style-name="Standard">
      <style:paragraph-properties fo:margin-left="8.119cm" fo:margin-right="0cm" fo:margin-top="0.212cm" fo:margin-bottom="0.212cm" style:contextual-spacing="false" fo:text-indent="0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18" style:family="paragraph" style:parent-style-name="Standard">
      <style:paragraph-properties fo:margin-left="10.659cm" fo:margin-right="0cm" fo:margin-top="0.212cm" fo:margin-bottom="0.212cm" style:contextual-spacing="false" fo:text-indent="0.771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19" style:family="paragraph" style:parent-style-name="Standard">
      <style:paragraph-properties fo:margin-left="0.499cm" fo:margin-right="0cm" fo:margin-top="0.212cm" fo:margin-bottom="0.212cm" style:contextual-spacing="false" fo:text-indent="0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20" style:family="paragraph" style:parent-style-name="Standard">
      <style:paragraph-properties fo:margin-left="0.499cm" fo:margin-right="0cm" fo:margin-top="0.212cm" fo:margin-bottom="0.212cm" style:contextual-spacing="false" fo:keep-together="always" fo:text-indent="0cm" style:auto-text-indent="false" fo:keep-with-next="always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21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style:font-name="Arial1" fo:font-size="12pt" officeooo:paragraph-rsid="0019f231" style:font-size-asian="12pt" style:font-size-complex="12pt"/>
    </style:style>
    <style:style style:name="P22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style:font-name="Arial1" fo:font-size="12pt" officeooo:paragraph-rsid="001cb752" style:font-size-asian="12pt" style:font-size-complex="12pt"/>
    </style:style>
    <style:style style:name="P23" style:family="paragraph" style:parent-style-name="Standard">
      <style:paragraph-properties fo:margin-left="0cm" fo:margin-right="0cm" fo:margin-top="0.212cm" fo:margin-bottom="0.212cm" style:contextual-spacing="false" fo:text-indent="0.6cm" style:auto-text-indent="false"/>
      <style:text-properties style:font-name="Arial1" fo:font-size="12pt" officeooo:paragraph-rsid="001cb752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orphans="2" fo:widows="2"/>
      <style:text-properties style:font-name="Arial1" fo:font-size="12pt" fo:language="pl" fo:country="PL" officeooo:paragraph-rsid="0019f231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keep-together="always" fo:text-indent="0.4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text-indent="0.9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text-indent="0.6cm" style:auto-text-indent="false"/>
      <style:text-properties fo:color="#000000" loext:opacity="100%" style:font-name="Arial1" fo:font-size="12pt" style:text-underline-style="none" officeooo:rsid="001d9bd6" officeooo:paragraph-rsid="0019f231" style:font-size-asian="12pt" style:font-size-complex="12pt"/>
    </style:style>
    <style:style style:name="P28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  <style:text-properties fo:color="#000000" loext:opacity="100%" style:font-name="Arial1" fo:font-size="12pt" style:text-underline-style="none" officeooo:paragraph-rsid="0019f231" style:font-size-asian="12pt" style:font-size-complex="12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underline-style="none" fo:font-weight="bold" style:font-weight-asian="bold"/>
    </style:style>
    <style:style style:name="T3" style:family="text">
      <style:text-properties fo:color="#000000" loext:opacity="100%" style:text-underline-style="none" officeooo:rsid="001cb752"/>
    </style:style>
    <style:style style:name="T4" style:family="text">
      <style:text-properties fo:color="#000000" loext:opacity="100%" style:text-underline-style="none" officeooo:rsid="001d9bd6"/>
    </style:style>
    <style:style style:name="T5" style:family="text">
      <style:text-properties officeooo:rsid="001cb7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<text:line-break/>o przyznanie dodatku mieszkaniowego</text:p>
      <text:p text:style-name="P8">1.<text:span text:style-name="T2">Wnioskodawca</text:span><text:span text:style-name="T1">: .................................................................................................................................... (imię i nazwisko, PESEL albo numer dokumentu potwierdzającego tożsamość wnioskodawcy w przypadku braku numeru PESEL ) </text:span></text:p>
      <text:p text:style-name="P8">2.<text:span text:style-name="T2">Adres zamieszkania Wnioskodawcy:</text:span><text:span text:style-name="T1"> .................................................................................................. </text:span></text:p>
      <text:p text:style-name="P8">3.<text:span text:style-name="T2">Nazwa i adres zarządcy budynku lub innej osoby uprawnionej do pobierania należności za lokal mieszkalny:</text:span><text:span text:style-name="T1"> ............................................................................................................................................................. </text:span></text:p>
      <text:p text:style-name="P8">4. <text:span text:style-name="T2">Tytuł prawny do zajmowanego lokalu:</text:span></text:p>
      <text:p text:style-name="P14">a) <text:span text:style-name="T1">najem<text:tab/><text:tab/><text:tab/><text:tab/><text:tab/><text:tab/><text:tab/><text:tab/><text:tab/> <text:s text:c="35"/>□</text:span></text:p>
      <text:p text:style-name="P14">b) <text:span text:style-name="T1">podnajem<text:tab/><text:tab/><text:tab/><text:tab/><text:tab/><text:tab/><text:tab/><text:tab/><text:tab/> <text:s text:c="25"/>□</text:span></text:p>
      <text:p text:style-name="P16">c) <text:span text:style-name="T1">spółdzielcze prawo do lokalu lub własnościowe<text:tab/><text:tab/><text:tab/><text:tab/> <text:s text:c="15"/>□</text:span></text:p>
      <text:p text:style-name="P14">d) <text:span text:style-name="T1">własność lokalu w spółdzielni mieszkaniowej<text:tab/><text:tab/><text:tab/><text:tab/><text:tab/> <text:s text:c="16"/>□</text:span></text:p>
      <text:p text:style-name="P14">e) <text:span text:style-name="T1">własność innego lokalu mieszkalnego<text:tab/><text:tab/><text:tab/><text:tab/><text:tab/><text:tab/> <text:s text:c="16"/>□</text:span></text:p>
      <text:p text:style-name="P14">f) <text:span text:style-name="T1">własność domu jednorodzinnego<text:tab/><text:tab/><text:tab/><text:tab/><text:tab/><text:tab/> <text:s text:c="27"/>□</text:span></text:p>
      <text:p text:style-name="P14">g) <text:span text:style-name="T1">własność budynku wielorodzinnego, w którym zajmuje lokal<text:tab/><text:tab/><text:tab/> <text:s text:c="17"/>□</text:span></text:p>
      <text:p text:style-name="P15">h) <text:span text:style-name="T1">bez tytułu prawnego, ale oczekujący na dostarczenie przysługującego lokalu zamiennego lub socjalnego <text:s text:c="144"/></text:span></text:p>
      <text:p text:style-name="P15">i) <text:span text:style-name="T1">inny tytuł prawny …………………………. ………………………………<text:tab/> <text:s text:c="17"/>□</text:span></text:p>
      <text:p text:style-name="P8">5. <text:span text:style-name="T2">Powierzchnia użytkowa lokalu:</text:span><text:span text:style-name="T1"> ..........................................................................................., w tym:</text:span></text:p>
      <text:p text:style-name="P15">a) <text:span text:style-name="T5">ł</text:span><text:span text:style-name="T1">ączna powierzchnia poko</text:span><text:span text:style-name="T3">i i kuchni……………………………………………………….</text:span></text:p>
      <text:p text:style-name="P15">b) <text:span text:style-name="T1">powierzchnia zajmowana przez wnioskodawcę w przypadku najmu lub podnajmu części lokalu ..................................................................................................................................................</text:span></text:p>
      <text:p text:style-name="P8">6. <text:span text:style-name="T2">Liczba osób niepełnosprawnych: </text:span></text:p>
      <text:p text:style-name="P15">a) <text:span text:style-name="T1">poruszających się na wózku inwalidzkim ...................................................................................</text:span></text:p>
      <text:p text:style-name="P15">b) <text:span text:style-name="T1">innych, których niepełnosprawność wymaga zamieszkiwania w oddzielnym pokoju ............………………………………………………………..</text:span></text:p>
      <text:p text:style-name="P8">7. <text:span text:style-name="T2">Techniczne wyposażenie zajmowanego lokalu mieszkalnego: </text:span></text:p>
      <text:p text:style-name="P5"><text:soft-page-break/><text:s/>sposób ogrzewania lokalu (wyposażenie w centralne ogrzewanie) –<text:tab/><text:tab/></text:p>
      <text:p text:style-name="P5">a) jest </text:p>
      <text:p text:style-name="P5">b) brak*</text:p>
      <text:p text:style-name="P3">sposób przygotowania ciepłej <text:s/>wody użytkowej (wyposażenie w centralną instalację <text:s text:c="4"/>ciepłej</text:p>
      <text:p text:style-name="P6">a) jest</text:p>
      <text:p text:style-name="P5"><text:s/>instalacja gazu przewodowego </text:p>
      <text:p text:style-name="P6">a) jest</text:p>
      <text:p text:style-name="P2"><text:span text:style-name="T3">b) brak</text:span><text:span text:style-name="T1"><text:tab/><text:tab/><text:tab/><text:tab/><text:tab/><text:tab/> <text:s text:c="11"/></text:span></text:p>
      <text:p text:style-name="P8">8. <text:span text:style-name="T2">Liczba osób wchodzących w skład gospodarstwa domowego: </text:span><text:span text:style-name="T1">..................................................... </text:span></text:p>
      <text:p text:style-name="P10">Łączne dochody członków gospodarstwa domowego: ................................................................... (według deklaracji) </text:p>
      <text:p text:style-name="P9"><text:span text:style-name="T1">9</text:span><text:span text:style-name="T2"> . Łączna kwota wydatków na lokal mieszkalny za ostatni miesiąc</text:span><text:span text:style-name="T1">** ............................................... (według okazanych dokumentów)</text:span></text:p>
      <text:p text:style-name="P3">Potwierdza <text:s/>zarządca albo inna osoba uprawniona do pobierania należności za lokal pkt 2-5, 7 i 9:</text:p>
      <text:p text:style-name="P3"/>
      <text:p text:style-name="P4">……………………………………….………….….........................................................</text:p>
      <text:p text:style-name="P4">(podpis zarządcy lub innej osoby uprawnionej do pobierania należności za lokal)</text:p>
      <text:p text:style-name="P4"/>
      <text:p text:style-name="P4"/>
      <text:p text:style-name="P4">……………....................................... <text:s text:c="33"/>…………………………………………….</text:p>
      <text:p text:style-name="P3">(podpis przyjmującego) <text:s text:c="59"/>( podpis wnioskodawcy)</text:p>
      <text:p text:style-name="P3"/>
      <text:p text:style-name="P3"/>
      <text:p text:style-name="P3">* niepotrzebne skreślić</text:p>
      <text:p text:style-name="P20"/>
      <text:p text:style-name="P3"/>
      <text:p text:style-name="P19"/>
      <text:p text:style-name="P3"><text:soft-page-break/></text:p>
      <text:p text:style-name="P17"/>
      <text:p text:style-name="P18">(miejscowość, data)</text:p>
      <text:p text:style-name="P3">...........................................................................................</text:p>
      <text:p text:style-name="P3">(imię, nazwisko wnioskodawcy)</text:p>
      <text:p text:style-name="P19">............................................................................................... ................................................................................................</text:p>
      <text:p text:style-name="P3">(adres zamieszkania)</text:p>
      <text:p text:style-name="P3"/>
      <text:p text:style-name="P12">DEKLARACJA O WYSOKOŚCI DOCHODÓW</text:p>
      <text:p text:style-name="P12"><text:s/>członków gospodarstwa domowego za okres ………………………………………………………………………………………………………<text:line-break/>(pełnych 3 miesięcy poprzedzających datę złożenia wniosku)</text:p>
      <text:p text:style-name="P3">Oświadczam, że moje gospodarstwo domowe składa się z następujących osób:</text:p>
      <text:p text:style-name="P22">1. <text:span text:style-name="T1">Imię i nazwisko ................................................................…</text:span></text:p>
      <text:p text:style-name="P23"><text:span text:style-name="T1"><text:s/></text:span><text:span text:style-name="T2">Wnioskodawca</text:span><text:span text:style-name="T1"> - data urodzenia: ……...............................................................................</text:span></text:p>
      <text:p text:style-name="P21">2. <text:span text:style-name="T1">Imię i nazwisko ..................................................................................... stopień <text:s text:c="3"/>pokrewieństwa: ....................................... data urodze</text:span><text:span text:style-name="T4">nia</text:span></text:p>
      <text:p text:style-name="P27"><text:s/>……………………………………………………………..</text:p>
      <text:p text:style-name="P21">3. <text:span text:style-name="T1">Imię i nazwisko .....................................................................................stopień pokrewieństwa: ........................................ data urodzenia: ……..............................................................................</text:span></text:p>
      <text:p text:style-name="P21">4. <text:span text:style-name="T1">Imię i nazwisko ......................................................................................stopień pokrewieństwa: ....................................... data urodzenia: ……..............................................................................</text:span></text:p>
      <text:p text:style-name="P21">5. <text:span text:style-name="T1">Imię i nazwisko ..................................................................................... stopień pokrewieństwa: ........................................ data urodzenia: ………..........................................................................</text:span></text:p>
      <text:p text:style-name="P21">6. <text:span text:style-name="T1">Imię i nazwisko .................................................................................... stopień pokrewieństwa: ....................................... data urodzenia: ……..............................................................................</text:span></text:p>
      <text:p text:style-name="P21">7. <text:span text:style-name="T1">Imię i nazwisko ...................................................................................... stopień pokrewieństwa: ....................................... data urodzenia: ……..............................................................................</text:span></text:p>
      <text:p text:style-name="P28"><text:soft-page-break/></text:p>
      <text:p text:style-name="P3">Oświadczam, że w podanym wyżej okresie dochody moje i wymienionych wyżej kolejno członków mojego gospodarstwa domowego wyniosły:</text:p>
      <table:table table:name="Tabela6" table:style-name="Tabela6">
        <table:table-column table:style-name="Tabela6.A" table:number-columns-repeated="4"/>
        <table:table-row table:style-name="Tabela6.1">
          <table:table-cell table:style-name="Tabela6.A1" office:value-type="string">
            <text:p text:style-name="P24">Lp*1</text:p>
          </table:table-cell>
          <table:table-cell table:style-name="Tabela6.A1" office:value-type="string">
            <text:p text:style-name="P24">Miejsce pracy- nauki</text:p>
          </table:table-cell>
          <table:table-cell table:style-name="Tabela6.A1" office:value-type="string">
            <text:p text:style-name="P24">Źródła dochodu*2</text:p>
          </table:table-cell>
          <table:table-cell table:style-name="Tabela6.A1" office:value-type="string">
            <text:p text:style-name="P24"><text:s/>Wysokość dochodu</text:p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  <table:table-cell table:style-name="Tabela6.A1" office:value-type="string">
            <text:p text:style-name="P24"/>
          </table:table-cell>
        </table:table-row>
        <table:table-row table:style-name="Tabela6.1">
          <table:table-cell table:style-name="Tabela6.A1" table:number-columns-spanned="3" office:value-type="string">
            <text:p text:style-name="P24">Razem dochody gospodarstwa domowego:</text:p>
          </table:table-cell>
          <table:covered-table-cell/>
          <table:covered-table-cell/>
          <table:table-cell table:style-name="Tabela6.A1" office:value-type="string">
            <text:p text:style-name="P24"/>
            <text:p text:style-name="P24"/>
          </table:table-cell>
        </table:table-row>
      </table:table>
      <text:p text:style-name="P3"/>
      <text:p text:style-name="P3">Średni dochód na 1 członka gospodarstwa domowego <text:s text:c="3"/>wynosi: ........................................... zł,</text:p>
      <text:p text:style-name="P3">to jest miesięcznie: ............................................zł.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JESTEM ŚWIADOMY ODPOWIEDZIALNOŚCI KARNEJ ZA ZŁOŻENIE FAŁSZYWEGO OŚWIADCZENIA</text:p>
      <text:p text:style-name="P11"/>
      <text:p text:style-name="P25">Zgodnie z art 7 ust. 14 ustawy z dnia 21 czerwca 2001 r. o dodatkach mieszkaniowych osoba korzystająca z dodatku mieszkaniowego jest obowiązana przechowywać dokumenty, o których mowa w ust. 13 (tj. dokumenty na których podstawie zadeklarowała dochody), przez okres 3 lat od dnia wydania decyzji o przyznaniu tego dodatku</text:p>
      <text:p text:style-name="P25"/>
      <text:p text:style-name="P3">..........................................................................</text:p>
      <text:p text:style-name="P3">(podpis wnioskodawcy)</text:p>
      <text:p text:style-name="P3"/>
      <text:p text:style-name="P26">……………………………………………………</text:p>
      <text:p text:style-name="P3">(podpis przyjmującego)</text:p>
      <text:p text:style-name="P3"/>
      <text:p text:style-name="P3"/>
      <text:p text:style-name="P3">Objaśnienia:</text:p>
      <text:p text:style-name="P3">*1/ podać liczbę porządkową według wykazu osób zamieszczonych przed tabelą</text:p>
      <text:p text:style-name="P7">*2/ wymienić oddzielnie każde źródło dochodu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08:28:56.618000000</meta:creation-date>
    <dc:date>2021-06-28T09:54:44.552000000</dc:date>
    <meta:editing-duration>PT17M24S</meta:editing-duration>
    <meta:editing-cycles>6</meta:editing-cycles>
    <meta:generator>LibreOffice/7.1.4.2$Windows_X86_64 LibreOffice_project/a529a4fab45b75fefc5b6226684193eb000654f6</meta:generator>
    <meta:document-statistic meta:table-count="1" meta:image-count="0" meta:object-count="0" meta:page-count="5" meta:paragraph-count="72" meta:word-count="498" meta:character-count="6758" meta:non-whitespace-character-count="5836"/>
  </office:meta>
</office:document-meta>
</file>