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sans-serif" svg:font-family="sans-serif, Ari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101cm" fo:line-height="150%" fo:text-align="end" style:justify-single-word="false" fo:hyphenation-ladder-count="no-limit" fo:text-indent="0cm" style:auto-text-indent="false"/>
      <style:text-properties style:font-name="Arial" fo:font-size="11pt" style:letter-kerning="true" style:font-name-asian="Calibri" style:font-size-asian="11pt" style:font-name-complex="Arial" style:font-size-complex="11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-0.101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-0.101cm" fo:line-height="150%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-0.101cm" fo:line-height="150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09778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fo:language="pl" fo:country="PL" fo:font-weight="bold" style:letter-kerning="true" style:font-name-asian="Lucida Sans Unicode" style:font-size-asian="11pt" style:language-asian="en" style:country-asian="US" style:font-weight-asian="bold" style:font-name-complex="Arial" style:font-size-complex="11pt" style:language-complex="en" style:country-complex="US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style:letter-kerning="true" style:font-size-asian="11pt" style:font-name-complex="Arial" style:font-size-complex="11pt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end" style:justify-single-word="false"/>
      <style:text-properties style:font-name="Arial" fo:font-size="11pt" style:letter-kerning="true" style:font-name-asian="Calibri" style:font-size-asian="11pt" style:font-name-complex="Arial" style:font-size-complex="11pt"/>
    </style:style>
    <style:style style:name="P17" style:family="paragraph" style:parent-style-name="Standard">
      <style:paragraph-properties fo:line-height="150%"/>
      <style:text-properties style:font-name="Arial" fo:font-size="11pt" fo:font-weight="bold" style:letter-kerning="true" style:font-size-asian="11pt" style:font-weight-asian="bold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fo:font-weight="bold" style:letter-kerning="true" style:font-size-asian="11pt" style:font-weight-asian="bold" style:font-name-complex="Arial" style:font-size-complex="11pt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fo:font-weight="bold" style:font-name-asian="Calibri" style:font-size-asian="9pt" style:language-asian="pl" style:country-asian="PL" style:font-weight-asian="bold" style:font-name-complex="Arial" style:font-size-complex="9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9pt" officeooo:rsid="00009778" officeooo:paragraph-rsid="00009778" style:font-size-asian="9pt" style:font-name-complex="Arial" style:font-size-complex="9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9pt" officeooo:rsid="0000ac6b" officeooo:paragraph-rsid="0000ac6b" style:font-size-asian="9pt" style:font-name-complex="Arial" style:font-size-complex="9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style:font-name-asian="Calibri" style:font-size-asian="9pt" style:language-asian="pl" style:country-asian="PL" style:font-name-complex="Arial" style:font-size-complex="9pt"/>
    </style:style>
    <style:style style:name="P28" style:family="paragraph" style:parent-style-name="Standard">
      <style:paragraph-properties fo:line-height="150%"/>
      <style:text-properties style:font-name="Arial" style:font-name-complex="Ari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30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31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12.492cm" fo:margin-right="0cm" fo:line-height="150%" fo:text-align="end" style:justify-single-word="false" fo:text-indent="-2.99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.01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left="0cm" fo:margin-right="0cm" fo:line-height="150%" fo:text-indent="0.012cm" style:auto-text-indent="false"/>
      <style:text-properties style:font-name="Arial" fo:language="en" fo:country="US" style:font-name-complex="Ari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8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1.5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1" style:family="paragraph" style:parent-style-name="Standard_20__28_user_29_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8pt" fo:language="pl" fo:country="PL" fo:font-weight="bold" style:font-size-asian="8pt" style:font-weight-asian="bold" style:font-name-complex="Arial" style:font-size-complex="8pt"/>
    </style:style>
    <style:style style:name="P42" style:family="paragraph" style:parent-style-name="Standard_20__28_user_29_">
      <style:paragraph-properties fo:margin-left="0.635cm" fo:margin-right="0cm" fo:line-height="150%" fo:text-align="center" style:justify-single-word="false" fo:text-indent="0cm" style:auto-text-indent="false"/>
      <style:text-properties style:font-name="Arial" fo:language="pl" fo:country="PL" fo:font-weight="bold" style:font-weight-asian="bold" style:font-name-complex="Arial"/>
    </style:style>
    <style:style style:name="P43" style:family="paragraph" style:parent-style-name="Akapit_20_z_20_listą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weight="bold" style:letter-kerning="true" style:font-weight-asian="bold" style:font-name-complex="Arial" style:font-weight-complex="bold"/>
    </style:style>
    <style:style style:name="P44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1.27cm" fo:margin-right="0cm" fo:line-height="150%" fo:text-indent="0cm" style:auto-text-indent="false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margin-left="7.493cm" fo:margin-right="0cm" fo:line-height="150%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50" style:family="paragraph" style:parent-style-name="Standard">
      <style:paragraph-properties fo:margin-left="7.493cm" fo:margin-right="0cm" fo:line-height="150%" fo:text-indent="0cm" style:auto-text-indent="false"/>
      <style:text-properties style:font-name="Arial" fo:font-size="11pt" style:letter-kerning="true" style:font-name-asian="Calibri" style:font-size-asian="11pt" style:font-name-complex="Arial" style:font-size-complex="11pt"/>
    </style:style>
    <style:style style:name="P51" style:family="paragraph" style:parent-style-name="Standard">
      <style:paragraph-properties fo:margin-left="1.249cm" fo:margin-right="0cm" fo:line-height="150%" fo:text-align="center" style:justify-single-word="false" fo:hyphenation-ladder-count="no-limit" fo:text-indent="0.751cm" style:auto-text-indent="false"/>
      <style:text-properties style:font-name="Arial" fo:font-size="11pt" fo:font-weight="bold" style:letter-kerning="true" style:font-size-asian="11pt" style:font-weight-asian="bold" style:font-name-complex="Arial" style:font-size-complex="11pt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50%" fo:text-align="justify" style:justify-single-word="false" fo:hyphenation-ladder-count="no-limit" fo:text-indent="0.751cm" style:auto-text-indent="false"/>
      <style:text-properties style:font-name="Arial" fo:font-size="11pt" fo:font-weight="bold" style:letter-kerning="true" style:font-size-asian="11pt" style:font-weight-asian="bold" style:font-name-complex="Arial" style:font-size-complex="11pt" fo:hyphenate="true" fo:hyphenation-remain-char-count="2" fo:hyphenation-push-char-count="2"/>
    </style:style>
    <style:style style:name="P53" style:family="paragraph" style:parent-style-name="Standard">
      <style:paragraph-properties fo:margin-left="1.251cm" fo:margin-right="0cm" fo:margin-top="0cm" fo:margin-bottom="0.032cm" loext:contextual-spacing="false" fo:line-height="150%" fo:text-align="justify" style:justify-single-word="false" fo:hyphenation-ladder-count="no-limit" fo:text-indent="-0.75cm" style:auto-text-indent="false">
        <style:tab-stops>
          <style:tab-stop style:position="1.251cm"/>
        </style:tab-stops>
      </style:paragraph-properties>
      <style:text-properties style:font-name="Arial" fo:font-size="11pt" style:letter-kerning="true" style:font-size-asian="11pt" style:font-name-complex="Arial" style:font-size-complex="11pt" fo:hyphenate="true" fo:hyphenation-remain-char-count="2" fo:hyphenation-push-char-count="2"/>
    </style:style>
    <style:style style:name="P54" style:family="paragraph" style:parent-style-name="Standard">
      <style:paragraph-properties fo:margin-left="0.751cm" fo:margin-right="0cm" fo:line-height="150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5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yle10">
      <style:paragraph-properties fo:line-height="150%" fo:orphans="2" fo:widows="2">
        <style:tab-stops>
          <style:tab-stop style:position="1cm"/>
        </style:tab-stops>
      </style:paragraph-properties>
    </style:style>
    <style:style style:name="P57" style:family="paragraph" style:parent-style-name="Style10">
      <style:paragraph-properties fo:line-height="150%" fo:orphans="2" fo:widows="2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8" style:family="paragraph" style:parent-style-name="Style10">
      <style:paragraph-properties fo:margin-left="0cm" fo:margin-right="0cm" fo:line-height="150%" fo:orphans="2" fo:widows="2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Style10">
      <style:paragraph-properties fo:margin-left="0cm" fo:margin-right="0cm" fo:line-height="150%" fo:orphans="2" fo:widows="2" fo:text-indent="0cm" style:auto-text-indent="false">
        <style:tab-stops>
          <style:tab-stop style:position="1cm"/>
        </style:tab-stops>
      </style:paragraph-properties>
    </style:style>
    <style:style style:name="P6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1" style:family="paragraph" style:parent-style-name="Standard_20__28_user_29_">
      <style:paragraph-properties fo:margin-left="0cm" fo:margin-right="0cm" fo:line-height="150%" fo:text-align="end" style:justify-single-word="false" fo:text-indent="0cm" style:auto-text-indent="false"/>
      <style:text-properties style:font-name="Arial" fo:font-size="11pt" fo:language="pl" fo:country="PL" fo:font-weight="bold" style:letter-kerning="true" style:font-size-asian="11pt" style:font-weight-asian="bold" style:font-name-complex="Arial" style:font-size-complex="11pt"/>
    </style:style>
    <style:style style:name="P62" style:family="paragraph" style:parent-style-name="Standard_20__28_user_29_">
      <style:paragraph-properties fo:margin-left="0cm" fo:margin-right="0cm" fo:line-height="150%" fo:text-align="end" style:justify-single-word="false" fo:text-indent="0cm" style:auto-text-indent="false"/>
      <style:text-properties style:font-name="Arial" fo:language="pl" fo:country="PL" fo:font-weight="bold" style:font-weight-asian="bold" style:font-name-complex="Arial"/>
    </style:style>
    <style:style style:name="P63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pt" fo:language="pl" fo:country="PL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6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pt" fo:language="pl" fo:country="PL" style:font-size-asian="11pt" style:font-name-complex="Arial" style:font-size-complex="11pt"/>
    </style:style>
    <style:style style:name="P6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language="pl" fo:country="PL" style:font-name-complex="Arial"/>
    </style:style>
    <style:style style:name="P6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67" style:family="paragraph" style:parent-style-name="List_20_Paragraph">
      <style:paragraph-properties fo:line-height="150%" fo:text-align="justify" style:justify-single-word="false"/>
    </style:style>
    <style:style style:name="P68" style:family="paragraph" style:parent-style-name="List_20_Paragraph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List_20_Paragraph">
      <style:paragraph-properties fo:line-height="150%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70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 style:master-page-name="Standard">
      <style:paragraph-properties fo:line-height="150%" style:page-number="auto"/>
      <style:text-properties style:font-name="Calibri" fo:font-size="11pt" style:font-size-asian="11pt" style:font-name-complex="sans-serif" style:font-size-complex="11pt"/>
    </style:style>
    <style:style style:name="P72" style:family="paragraph" style:parent-style-name="Standard" style:list-style-name="WW8Num17">
      <style:paragraph-properties fo:line-height="150%"/>
      <style:text-properties style:font-name="Arial" fo:font-size="8pt" style:font-size-asian="8pt" style:font-name-complex="Arial" style:font-size-complex="8pt"/>
    </style:style>
    <style:style style:name="P73" style:family="paragraph" style:parent-style-name="Standard" style:list-style-name="WW8Num17">
      <style:paragraph-properties fo:line-height="150%"/>
      <style:text-properties style:font-name="Arial" fo:font-size="8pt" officeooo:rsid="0000ac6b" officeooo:paragraph-rsid="0000ac6b" style:font-size-asian="8pt" style:font-name-complex="Arial" style:font-size-complex="8pt"/>
    </style:style>
    <style:style style:name="P7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7.493cm" fo:margin-right="0cm" fo:line-height="150%" fo:text-align="center" style:justify-single-word="false" fo:text-indent="1.249cm" style:auto-text-indent="false"/>
      <style:text-properties style:font-name="Arial" style:font-name-complex="Arial"/>
    </style:style>
    <style:style style:name="P76" style:family="paragraph" style:parent-style-name="Heading_20_2">
      <style:paragraph-properties fo:margin-left="0cm" fo:margin-right="-0.101cm" fo:margin-top="0cm" fo:margin-bottom="0cm" loext:contextual-spacing="false" fo:line-height="150%" fo:text-align="center" style:justify-single-word="false" fo:keep-together="auto" fo:text-indent="0cm" style:auto-text-indent="false">
        <style:tab-stops>
          <style:tab-stop style:position="-0.751cm"/>
          <style:tab-stop style:position="0cm"/>
        </style:tab-stops>
      </style:paragraph-properties>
      <style:text-properties fo:color="#00000a" style:font-name="Arial" fo:font-size="11pt" style:font-size-asian="11pt" style:font-name-complex="Arial" style:font-size-complex="11pt"/>
    </style:style>
    <style:style style:name="P77" style:family="paragraph" style:parent-style-name="Default" style:list-style-name="WW8Num2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8" style:family="paragraph" style:parent-style-name="Default" style:list-style-name="WW8Num2">
      <style:paragraph-properties fo:line-height="150%"/>
      <style:text-properties style:font-name="Arial" fo:font-size="11pt" style:font-size-asian="11pt" style:font-name-complex="Arial" style:font-size-complex="11pt"/>
    </style:style>
    <style:style style:name="P79" style:family="paragraph" style:parent-style-name="List_20_Paragraph" style:list-style-name="WW8Num12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List_20_Paragraph" style:list-style-name="WW8Num15">
      <style:paragraph-properties fo:line-height="150%"/>
      <style:text-properties style:font-name="Arial" fo:font-size="11pt" style:font-size-asian="11pt" style:font-name-complex="Arial" style:font-size-complex="11pt"/>
    </style:style>
    <style:style style:name="P81" style:family="paragraph" style:parent-style-name="List_20_Paragraph" style:list-style-name="WW8Num19">
      <style:paragraph-properties fo:line-height="150%"/>
      <style:text-properties style:font-name="Arial" fo:font-size="11pt" style:font-size-asian="11pt" style:font-name-complex="Arial" style:font-size-complex="11pt"/>
    </style:style>
    <style:style style:name="P82" style:family="paragraph" style:parent-style-name="List_20_Paragraph" style:list-style-name="WW8Num17">
      <style:paragraph-properties fo:line-height="150%"/>
      <style:text-properties style:font-name="Arial" fo:font-size="8pt" style:font-size-asian="8pt" style:font-name-complex="Arial" style:font-size-complex="8pt"/>
    </style:style>
    <style:style style:name="P83" style:family="paragraph" style:parent-style-name="List_20_Paragraph" style:list-style-name="WW8Num25">
      <style:paragraph-properties fo:line-height="150%" fo:text-align="justify" style:justify-single-word="false"/>
    </style:style>
    <style:style style:name="P84" style:family="paragraph" style:parent-style-name="List_20_Paragraph" style:list-style-name="WW8Num18">
      <style:paragraph-properties fo:margin-left="0cm" fo:margin-right="0cm" fo:margin-top="0cm" fo:margin-bottom="0.032cm" loext:contextual-spacing="false" fo:line-height="150%" fo:text-align="justify" style:justify-single-word="false" fo:hyphenation-ladder-count="no-limit" fo:text-indent="0cm" style:auto-text-indent="false">
        <style:tab-stops>
          <style:tab-stop style:position="0.635cm"/>
          <style:tab-stop style:position="1.251cm"/>
        </style:tab-stops>
      </style:paragraph-properties>
      <style:text-properties fo:color="#000000" style:font-name="Arial" fo:font-size="11pt" style:letter-kerning="true" style:font-size-asian="11pt" style:font-name-complex="Arial" style:font-size-complex="11pt" fo:hyphenate="true" fo:hyphenation-remain-char-count="2" fo:hyphenation-push-char-count="2"/>
    </style:style>
    <style:style style:name="P85" style:family="paragraph" style:parent-style-name="List_20_Paragraph" style:list-style-name="WW8Num18">
      <style:paragraph-properties fo:margin-left="0cm" fo:margin-right="0cm" fo:margin-top="0cm" fo:margin-bottom="0.032cm" loext:contextual-spacing="false" fo:line-height="150%" fo:text-align="justify" style:justify-single-word="false" fo:hyphenation-ladder-count="no-limit" fo:text-indent="0cm" style:auto-text-indent="false">
        <style:tab-stops>
          <style:tab-stop style:position="0.635cm"/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86" style:family="paragraph" style:parent-style-name="Style10" style:list-style-name="WW8Num24">
      <style:paragraph-properties fo:line-height="150%" fo:orphans="2" fo:widows="2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7" style:family="paragraph" style:parent-style-name="Standard_20__28_user_29_">
      <style:paragraph-properties fo:margin-left="0cm" fo:margin-right="0cm" fo:line-height="150%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8" style:family="paragraph" style:parent-style-name="Header">
      <style:paragraph-properties fo:line-height="150%" fo:text-align="end" style:justify-single-word="false"/>
      <style:text-properties style:font-name="Arial" fo:language="pl" fo:country="PL" fo:font-weight="bold" style:font-weight-asian="bold" style:font-name-complex="Arial"/>
    </style:style>
    <style:style style:name="P89" style:family="paragraph" style:parent-style-name="Akapit_20_z_20_listą" style:list-style-name="WW8Num26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" fo:language="pl" fo:country="PL" fo:font-weight="bold" style:font-weight-asian="bold" style:font-name-complex="Arial"/>
    </style:style>
    <style:style style:name="P90" style:family="paragraph" style:parent-style-name="Akapit_20_z_20_listą" style:list-style-name="WW8Num25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" fo:language="pl" fo:country="PL" fo:font-weight="bold" style:font-weight-asian="bold" style:font-name-complex="Arial"/>
    </style:style>
    <style:style style:name="P91" style:family="paragraph" style:parent-style-name="Akapit_20_z_20_listą" style:list-style-name="WW8Num25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09778" style:font-size-asian="11pt" style:font-name-complex="Arial" style:font-size-complex="11pt"/>
    </style:style>
    <style:style style:name="T3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009778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style:letter-kerning="true" style:font-size-asian="11pt" style:font-name-complex="Arial" style:font-size-complex="11pt" style:font-weight-complex="bold"/>
    </style:style>
    <style:style style:name="T12" style:family="text">
      <style:text-properties style:font-name="Arial" fo:font-size="11pt" style:letter-kerning="true" style:font-name-asian="Calibri" style:font-size-asian="11pt" style:font-name-complex="Arial" style:font-size-complex="11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name-asian="Arial" style:font-weight-asian="bold" style:font-name-complex="Arial"/>
    </style:style>
    <style:style style:name="T15" style:family="text">
      <style:text-properties style:font-name="Arial" fo:language="pl" fo:country="PL" fo:font-weight="bold" style:font-weight-asian="bold" style:font-name-complex="Arial"/>
    </style:style>
    <style:style style:name="T16" style:family="text">
      <style:text-properties style:font-name="Arial" fo:language="pl" fo:country="PL" style:font-name-complex="Arial"/>
    </style:style>
    <style:style style:name="T17" style:family="text">
      <style:text-properties style:font-name="Arial" fo:language="pl" fo:country="PL" officeooo:rsid="00009778" style:font-name-complex="Arial"/>
    </style:style>
    <style:style style:name="T18" style:family="text">
      <style:text-properties style:font-name="Arial" fo:language="pl" fo:country="PL" fo:font-style="italic" style:font-style-asian="italic" style:font-name-complex="Arial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officeooo:rsid="00009778" style:font-size-asian="9pt" style:font-name-complex="Arial" style:font-size-complex="9pt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2" style:family="text">
      <style:text-properties style:font-name-asian="Arial"/>
    </style:style>
    <style:style style:name="T23" style:family="text">
      <style:text-properties fo:color="#ff0000" style:font-name="Arial" fo:font-size="11pt" style:font-size-asian="11pt" style:font-name-complex="Arial" style:font-size-complex="11pt"/>
    </style:style>
    <style:style style:name="T24" style:family="text">
      <style:text-properties style:font-name="Cambria Math" fo:font-size="11pt" style:font-size-asian="11pt" style:font-name-complex="Cambria Math" style:font-size-complex="11pt"/>
    </style:style>
    <style:style style:name="T25" style:family="text">
      <style:text-properties officeooo:rsid="0000ac6b"/>
    </style:style>
    <style:style style:name="T2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88"><text:span text:style-name="T1"/></text:p>
      <text:p text:style-name="P14"/>
      <text:p text:style-name="P16">Załącznik Nr 1 do Zaproszenia do złożenia oferty</text:p>
      <text:p text:style-name="P50"/>
      <text:p text:style-name="P51">FORMULARZ OFERTOWY</text:p>
      <text:p text:style-name="P11">I. Oznaczenie Zamawiającego: </text:p>
      <text:p text:style-name="P11">………………………………………</text:p>
      <text:p text:style-name="P11"/>
      <text:p text:style-name="P11">II Oznaczenie Wykonawcy:</text:p>
      <text:list xml:id="list1149911164" text:style-name="WW8Num15">
        <text:list-item>
          <text:list>
            <text:list-item>
              <text:p text:style-name="P80">Nazwa: ………………………………………………………….</text:p>
            </text:list-item>
            <text:list-item>
              <text:p text:style-name="P80">Adres: ………………………………………………………….</text:p>
            </text:list-item>
            <text:list-item>
              <text:p text:style-name="P80">Forma kontaktu: ………………………………………………………….</text:p>
            </text:list-item>
            <text:list-item>
              <text:p text:style-name="P80">Osoba upoważniona do złożenia oferty/podpisania umowy: ………………………………………………………….</text:p>
            </text:list-item>
            <text:list-item>
              <text:p text:style-name="P80">Osoba odpowiedzialna/do kontaktu: ………………………………………………………….</text:p>
            </text:list-item>
          </text:list>
        </text:list-item>
      </text:list>
      <text:p text:style-name="P11"/>
      <text:p text:style-name="P13">Składam ofertę na realizację zamówienia wskazanego w zapytaniu ofertowym pn.: „Świadczenie usług schronienia dla osób bezdomnych z terenu Gminy Wierzchosławice ”</text:p>
      <text:p text:style-name="P11"/>
      <text:p text:style-name="P6"><text:span text:style-name="T4">I</text:span><text:span text:style-name="T1"> Dla osób o których mowa w zadaniu nr 1 następującej treści : </text:span></text:p>
      <text:p text:style-name="P11">Oferujemy wykonanie zamówienia za cenę netto ............................................. zł. </text:p>
      <text:p text:style-name="P11">Obowiązujący podatek </text:p>
      <text:p text:style-name="P11">VAT .... % ............................................................................... Zł. </text:p>
      <text:p text:style-name="P11">Cena brutto ...................................................................................................................... zł. </text:p>
      <text:p text:style-name="P11">Słownie : ................................................................................................................ zł. </text:p>
      <text:p text:style-name="P11"/>
      <text:p text:style-name="P6"><text:span text:style-name="T4">II</text:span><text:span text:style-name="T1"> Dla osób o których mowa w zadaniu nr 2 <text:s text:c="2"/>następującej treści : </text:span></text:p>
      <text:p text:style-name="P11">Oferujemy wykonanie zamówienia za cenę netto ............................................. zł. </text:p>
      <text:p text:style-name="P11">Obowiązujący podatek </text:p>
      <text:p text:style-name="P11">VAT .... % ............................................................................... Zł. </text:p>
      <text:p text:style-name="P11">Cena brutto ...................................................................................................................... zł. </text:p>
      <text:p text:style-name="P11">Słownie : ................................................................................................................. zł. </text:p>
      <text:p text:style-name="P11"/>
      <text:p text:style-name="P6"><text:span text:style-name="T4">III</text:span><text:span text:style-name="T1"> Dla osób o których mowa w zadaniu nr 3 następującej treści : </text:span></text:p>
      <text:p text:style-name="P11">Oferujemy wykonanie zamówienia za cenę netto ............................................. zł. </text:p>
      <text:p text:style-name="P11">Obowiązujący podatek </text:p>
      <text:p text:style-name="P11">VAT .... % ............................................................................... Zł. </text:p>
      <text:p text:style-name="P11">Cena brutto ...................................................................................................................... zł. </text:p>
      <text:p text:style-name="P11">Słownie : ................................................................................................................ zł. </text:p>
      <text:p text:style-name="P17"><text:soft-page-break/></text:p>
      <text:p text:style-name="P6"><text:span text:style-name="T4">IV </text:span><text:span text:style-name="T1">Dla osób o których mowa w zadaniu nr 4 następującej treści : </text:span></text:p>
      <text:p text:style-name="P11">Oferujemy wykonanie zamówienia za cenę netto ............................................. zł. </text:p>
      <text:p text:style-name="P11">Obowiązujący podatek </text:p>
      <text:p text:style-name="P11">VAT .... % ............................................................................... Zł. </text:p>
      <text:p text:style-name="P11">Cena brutto ...................................................................................................................... zł. </text:p>
      <text:p text:style-name="P11">Słownie : ................................................................................................................ zł. </text:p>
      <text:p text:style-name="P52"/>
      <text:p text:style-name="P6"><text:span text:style-name="T4">V</text:span><text:span text:style-name="T1"> Dla osób o których mowa w zadaniu nr 5 następującej treści : </text:span></text:p>
      <text:p text:style-name="P11">Oferujemy wykonanie zamówienia za cenę netto ............................................. zł. </text:p>
      <text:p text:style-name="P11">Obowiązujący podatek </text:p>
      <text:p text:style-name="P11">VAT .... % ............................................................................... Zł. </text:p>
      <text:p text:style-name="P11">Cena brutto ...................................................................................................................... zł. </text:p>
      <text:p text:style-name="P11">Słownie : ................................................................................................................ zł. </text:p>
      <text:p text:style-name="P17"/>
      <text:p text:style-name="P6"><text:span text:style-name="T4">VI</text:span><text:span text:style-name="T1"> Dla osób o których mowa w zadaniu nr 6 następującej treści : </text:span></text:p>
      <text:p text:style-name="P11">Oferujemy wykonanie zamówienia za cenę netto ............................................. zł. </text:p>
      <text:p text:style-name="P11">Obowiązujący podatek </text:p>
      <text:p text:style-name="P11">VAT .... % ............................................................................... Zł. </text:p>
      <text:p text:style-name="P11">Cena brutto ...................................................................................................................... zł. </text:p>
      <text:p text:style-name="P11">Słownie : ................................................................................................................ zł. </text:p>
      <text:p text:style-name="P18"/>
      <text:list xml:id="list1358190740" text:style-name="WW8Num18">
        <text:list-item>
          <text:list>
            <text:list-item>
              <text:p text:style-name="P84">Oświadczam/y, że oferowana cena zawiera wszystkie koszty związane z realizacją przedmiotu zamówienia.</text:p>
            </text:list-item>
            <text:list-item>
              <text:p text:style-name="P84">Oświadczam/y, że zapoznałem/liśmy się z treścią zapytania ofertowego i nie wnoszę/wnosimy do nich zastrzeżeń.</text:p>
            </text:list-item>
            <text:list-item>
              <text:p text:style-name="P84">Przyjmujemy do realizacji postawione przez zamawiającego, w zapytaniu ofertowym warunki.</text:p>
            </text:list-item>
            <text:list-item>
              <text:p text:style-name="P85">Oświadczamy, że firma jest płatnikiem VAT o numerze identyfikacyjnym NIP ........................... </text:p>
            </text:list-item>
          </text:list>
        </text:list-item>
      </text:list>
      <text:p text:style-name="P53"/>
      <text:p text:style-name="P15"/>
      <text:p text:style-name="P61"/>
      <text:p text:style-name="P62"/>
      <text:p text:style-name="P62"/>
      <text:p text:style-name="P30">….............……………………………………………</text:p>
      <text:p text:style-name="P49">data i podpis</text:p>
      <text:p text:style-name="P62"/>
      <text:p text:style-name="P62"/>
      <text:p text:style-name="P62"/>
      <text:p text:style-name="P62"/>
      <text:p text:style-name="P62"/>
      <text:p text:style-name="P87"><text:soft-page-break/></text:p>
      <text:p text:style-name="P10"><text:span text:style-name="T9"><text:s text:c="3"/></text:span><text:span text:style-name="T12">Załącznik Nr 2 do Zaproszenia do złożenia oferty </text:span></text:p>
      <text:p text:style-name="P2"/>
      <text:h text:style-name="P76" text:outline-level="2">OŚWIADCZENIE</text:h>
      <text:h text:style-name="P76" text:outline-level="2">O SPEŁNIENIU WARUNKÓW UDZIAŁU W POSTĘPOWANIU</text:h>
      <text:p text:style-name="P4"/>
      <text:list xml:id="list71454786" text:style-name="WW8Num19">
        <text:list-item>
          <text:p text:style-name="P81">Nazwa: ………………………………………………………….</text:p>
        </text:list-item>
        <text:list-item>
          <text:p text:style-name="P81">Adres: ………………………………………………………….</text:p>
        </text:list-item>
        <text:list-item>
          <text:p text:style-name="P81">Forma kontaktu: ………………………………………………………….</text:p>
        </text:list-item>
        <text:list-item>
          <text:p text:style-name="P81">Osoba upoważniona do złożenia oferty/podpisania umowy: ………………………………………………………….</text:p>
        </text:list-item>
        <text:list-item>
          <text:p text:style-name="P81">Osoba odpowiedzialna/do kontaktu: ………………………………………………………….</text:p>
        </text:list-item>
      </text:list>
      <text:p text:style-name="P3"/>
      <text:p text:style-name="P1"><text:span text:style-name="T1">Przystępując do udziału w postępowaniu prowadzonym w trybie zapytania ofertowego na zamówienie </text:span><text:span text:style-name="T11">pn.: </text:span><text:span text:style-name="T7">„Świadczenie usług schronienia dla osób bezdomnych z terenu Gminy Wierzchosławice ”</text:span></text:p>
      <text:p text:style-name="P5">Oświadczam/y,</text:p>
      <text:p text:style-name="P54">że Wykonawca spełnia warunki dotyczące:</text:p>
      <text:p text:style-name="P55"/>
      <text:list xml:id="list1904057538" text:style-name="WW8Num2">
        <text:list-item>
          <text:p text:style-name="P77">posiadania uprawnień do wykonywania określonej działalności lub czynności związanej <text:s/>z przedmiotem zapytania ofertowego, jeżeli przepisy prawa nakładają obowiązek ich posiadania;</text:p>
        </text:list-item>
        <text:list-item>
          <text:p text:style-name="P77">bycia podmiotem posiadającym cele statutowe obejmujące prowadzenie działalności <text:s text:c="2"/>w zakresie pomocy osobom bezdomnym,</text:p>
        </text:list-item>
        <text:list-item>
          <text:p text:style-name="P77">bycia podmiotem wpisanym do rejestru placówek udzielających tymczasowego schronienia prowadzonego przez wojewodę,</text:p>
        </text:list-item>
        <text:list-item>
          <text:p text:style-name="P78">posiadania odpowiedniej wiedzy i doświadczenia, niezbędnych do prawidłowego wykonania usługi;</text:p>
        </text:list-item>
        <text:list-item>
          <text:p text:style-name="P78">dysponowania odpowiednim potencjałem technicznym, niezbędnym do prawidłowej realizacji zamówienia;</text:p>
        </text:list-item>
        <text:list-item>
          <text:p text:style-name="P78">dysponowania odpowiednimi osobami, zdolnymi do prawidłowej realizacji zamówienia;</text:p>
        </text:list-item>
        <text:list-item>
          <text:p text:style-name="P78">pozostawania w sytuacji ekonomicznej i finansowej, pozwalającej na prawidłowe wykonanie zamówienia,</text:p>
        </text:list-item>
        <text:list-item>
          <text:p text:style-name="P78">spełnienia warunków określonych w opisie przedmiotu zamówienia.</text:p>
        </text:list-item>
      </text:list>
      <text:p text:style-name="P13"/>
      <text:p text:style-name="P30">….............……………………………………………</text:p>
      <text:p text:style-name="P75"><text:span text:style-name="T26">data i podpi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sans-serif" svg:font-family="sans-serif, Ari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.353cm" fo:margin-bottom="0cm" loext:contextual-spacing="false" fo:keep-together="always" fo:text-indent="-1.016cm" style:auto-text-indent="false" fo:keep-with-next="always">
        <style:tab-stops>
          <style:tab-stop style:position="0cm"/>
        </style:tab-stops>
      </style:paragraph-properties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list-style-name="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ormalny1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list-style-name="" style:class="extra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margin-left="0cm" fo:margin-right="0cm" fo:orphans="2" fo:widows="2" fo:hyphenation-ladder-count="no-limit" fo:text-indent="0.635cm" style:auto-text-indent="false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Lucida Sans Unicode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Style10" style:family="paragraph" style:parent-style-name="Standard">
      <style:paragraph-properties fo:margin-left="0cm" fo:margin-right="0cm" fo:line-height="0.573cm" fo:text-align="justify" style:justify-single-word="false" fo:orphans="0" fo:widows="0" fo:text-indent="0.653cm" style:auto-text-indent="false"/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d2c2e" style:font-name="Symbol" fo:font-family="Symbol" style:font-family-generic="roman" style:font-pitch="variable" style:font-charset="x-symbol" fo:font-size="13.5pt" style:font-size-asian="13.5pt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fo:color="#0b0a0c" style:font-name="Symbol" fo:font-family="Symbol" style:font-family-generic="roman" style:font-pitch="variable" style:font-charset="x-symbol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color="#0b0a0c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3c3a3b" fo:font-size="10pt" fo:font-weight="bold" style:font-size-asian="10pt" style:font-weight-asian="bold" style:font-size-complex="10pt" style:font-weight-complex="bold" style:text-scale="100%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3" style:family="text">
      <style:text-properties fo:color="#3c3a3b" style:font-name="Symbol" fo:font-family="Symbol" style:font-family-generic="roman" style:font-pitch="variable" style:font-charset="x-symbol" fo:font-size="10pt" fo:font-weight="bold" style:font-size-asian="10pt" style:font-weight-asian="bold" style:font-name-complex="Arimo" style:font-family-complex="Arimo" style:font-family-generic-complex="swiss" style:font-pitch-complex="variable" style:font-size-complex="10pt" style:font-weight-complex="bold" style:text-scale="100%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b0a0d"/>
    </style:style>
    <style:style style:name="WW8Num15z1" style:family="text">
      <style:text-properties style:font-name-complex="OpenSymbol" style:font-family-complex="OpenSymbol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b0a0d"/>
    </style:style>
    <style:style style:name="WW8Num18z1" style:family="text">
      <style:text-properties style:letter-kerning="true" style:font-name-complex="OpenSymbol" style:font-family-complex="OpenSymbol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b0a0d"/>
    </style:style>
    <style:style style:name="WW8Num19z1" style:family="text">
      <style:text-properties style:font-name-complex="OpenSymbol" style:font-family-complex="OpenSymbol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language="pl" fo:country="PL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2" style:display-name="ListLabel 2" style:family="text">
      <style:text-properties fo:color="#2d2c2e" fo:font-size="13.5pt" style:font-size-asian="13.5pt" style:font-name-complex="OpenSymbol" style:font-family-complex="OpenSymbol" style:font-pitch-complex="variable"/>
    </style:style>
    <style:style style:name="ListLabel_20_3" style:display-name="ListLabel 3" style:family="text">
      <style:text-properties style:font-name-complex="OpenSymbol" style:font-family-complex="OpenSymbol" style:font-pitch-complex="variable"/>
    </style:style>
    <style:style style:name="ListLabel_20_4" style:display-name="ListLabel 4" style:family="text">
      <style:text-properties fo:color="#2d2c2e"/>
    </style:style>
    <style:style style:name="ListLabel_20_5" style:display-name="ListLabel 5" style:family="text">
      <style:text-properties fo:color="#3c3a3b" fo:font-size="10pt" fo:font-weight="bold" style:font-size-asian="10pt" style:font-weight-asian="bold" style:font-name-complex="Arimo" style:font-family-complex="Arimo" style:font-family-generic-complex="swiss" style:font-pitch-complex="variable" style:font-size-complex="10pt" style:font-weight-complex="bold" style:text-scale="100%"/>
    </style:style>
    <style:style style:name="ListLabel_20_6" style:display-name="ListLabel 6" style:family="text">
      <style:text-properties fo:color="#000000" fo:font-size="10pt" fo:font-weight="bold" style:font-size-asian="10pt" style:font-weight-asian="bold" style:font-name-complex="TimesNewRomanPS-BoldMT" style:font-family-complex="TimesNewRomanPS-BoldMT" style:font-family-generic-complex="roman" style:font-pitch-complex="variable" style:font-size-complex="10pt" style:font-weight-complex="bold"/>
    </style:style>
    <style:style style:name="ListLabel_20_7" style:display-name="ListLabel 7" style:family="text">
      <style:text-properties fo:color="#0b0a0d" style:font-name-complex="TimesNewRomanPS-BoldMT" style:font-family-complex="TimesNewRomanPS-BoldMT" style:font-family-generic-complex="roman" style:font-pitch-complex="variable"/>
    </style:style>
    <style:style style:name="ListLabel_20_8" style:display-name="ListLabel 8" style:family="text">
      <style:text-properties fo:color="#2d2c2e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ListLabel_20_9" style:display-name="ListLabel 9" style:family="text">
      <style:text-properties fo:color="#0b0a0c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0" style:display-name="ListLabel 10" style:family="text">
      <style:text-properties fo:color="#000000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" style:display-name="ListLabel 11" style:family="text">
      <style:text-properties fo:color="#0b0a0c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color="#3c3a3b" fo:font-size="10pt" fo:font-weight="bold" style:font-size-asian="10pt" style:font-weight-asian="bold" style:font-size-complex="10pt" style:font-weight-complex="bold" style:text-scale="100%"/>
    </style:style>
    <style:style style:name="ListLabel_20_14" style:display-name="ListLabel 14" style:family="text">
      <style:text-properties fo:color="#0b0a0d"/>
    </style:style>
    <style:style style:name="Font_20_Style67" style:display-name="Font Style67" style:family="text"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45cm" fo:text-indent="-0.635cm" fo:margin-left="1.445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08cm" fo:text-indent="-0.635cm" fo:margin-left="2.08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35cm" fo:text-indent="-0.635cm" fo:margin-left="3.3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62cm" fo:text-indent="-0.635cm" fo:margin-left="4.62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255cm" fo:text-indent="-0.635cm" fo:margin-left="5.255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89cm" fo:text-indent="-0.635cm" fo:margin-left="5.89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3" text:style-name="WW8Num2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0.635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5" text:style-name="WW8Num2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6" text:style-name="WW8Num2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0.63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8" text:style-name="WW8Num2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9" text:style-name="WW8Num2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205cm" fo:margin-left="1.64cm" fo:margin-right="2.26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OPS</meta:initial-creator>
    <meta:creation-date>2017-11-20T11:40:00</meta:creation-date>
    <dc:date>2019-11-29T08:30:20.540000000</dc:date>
    <meta:editing-cycles>72</meta:editing-cycles>
    <meta:editing-duration>PT10H56M5S</meta:editing-duration>
    <meta:generator>LibreOffice/6.2.1.2$Windows_x86 LibreOffice_project/7bcb35dc3024a62dea0caee87020152d1ee96e71</meta:generator>
    <meta:print-date>2019-11-28T12:41:32.539000000</meta:print-date>
    <meta:document-statistic meta:table-count="0" meta:image-count="0" meta:object-count="0" meta:page-count="3" meta:paragraph-count="74" meta:word-count="502" meta:character-count="5695" meta:non-whitespace-character-count="5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